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textarea-horizontal-align="justify" draw:textarea-vertical-align="middle" draw:auto-grow-height="false"/>
    </style:style>
    <style:style style:name="gr2" style:family="graphic">
      <style:graphic-properties draw:fill-color="#ff950e" draw:textarea-horizontal-align="justify" draw:textarea-vertical-align="middle" draw:auto-grow-height="fals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Sti energy loss bug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custom-shape draw:style-name="gr1" draw:text-style-name="P2" draw:layer="Layout" svg:width="18.034cm" svg:height="4.318cm" svg:x="5.588cm" svg:y="4.57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5.24cm" svg:height="3.81cm" svg:x="8.636cm" svg:y="11.938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6.096cm" svg:y1="2.794cm" svg:x2="21.844cm" svg:y2="18.288cm">
          <text:p/>
        </draw:line>
        <draw:line draw:style-name="gr4" draw:text-style-name="P2" draw:layer="layout" svg:x1="5.588cm" svg:y1="6.858cm" svg:x2="23.622cm" svg:y2="6.858cm">
          <text:p/>
        </draw:line>
        <draw:line draw:style-name="gr4" draw:text-style-name="P2" draw:layer="layout" svg:x1="7.112cm" svg:y1="13.97cm" svg:x2="24.638cm" svg:y2="13.97cm">
          <text:p/>
        </draw:lin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AR PL UMing HK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AR PL UMing HK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Victor Perevoztchikov</meta:initial-creator>
    <meta:creation-date>2014-06-11T11:30:25</meta:creation-date>
    <dc:date>2014-06-11T11:41:08</dc:date>
    <dc:creator>Victor Perevoztchikov</dc:creator>
    <meta:editing-duration>P0D</meta:editing-duration>
    <meta:editing-cycles>1</meta:editing-cycles>
    <meta:generator>LibreOffice/4.0.4.2$Linux_X86_64 LibreOffice_project/400m0$Build-2</meta:generator>
    <meta:document-statistic meta:object-count="30"/>
  </office:meta>
</office:document-meta>
</file>