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geneva, sans-serif"/>
    <style:font-face style:name="Courier New" svg:font-family="'Courier New'" style:font-family-generic="modern"/>
    <style:font-face style:name="AR PL UMing HK1" svg:font-family="'AR PL UMing HK'" style:font-family-generic="modern" style:font-pitch="fixed"/>
    <style:font-face style:name="DejaVu Sans Mono" svg:font-family="'DejaVu Sans Mono'" style:font-family-generic="modern" style:font-pitch="fixed"/>
    <style:font-face style:name="Lohit Devanagari1" svg:font-family="'Lohit Devanagari'" style:font-family-generic="modern" style:font-pitch="fixed"/>
    <style:font-face style:name="Mangal" svg:font-family="Mangal" style:font-pitch="variable"/>
    <style:font-face style:name="OpenSymbol" svg:font-family="OpenSymbol"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2.0833in" table:align="left" style:writing-mode="lr-tb"/>
    </style:style>
    <style:style style:name="Table1.A" style:family="table-column">
      <style:table-column-properties style:column-width="2.0833in"/>
    </style:style>
    <style:style style:name="Table1.1" style:family="table-row">
      <style:table-row-properties fo:keep-together="auto"/>
    </style:style>
    <style:style style:name="Table1.A1" style:family="table-cell">
      <style:table-cell-properties style:vertical-align="middle" fo:padding="0.0104in" fo:border="none" style:writing-mode="lr-tb"/>
    </style:style>
    <style:style style:name="Table2" style:family="table">
      <style:table-properties style:width="45.5104in" table:align="left" style:writing-mode="lr-tb"/>
    </style:style>
    <style:style style:name="Table2.A" style:family="table-column">
      <style:table-column-properties style:column-width="45.5104in"/>
    </style:style>
    <style:style style:name="Table2.1" style:family="table-row">
      <style:table-row-properties fo:keep-together="auto"/>
    </style:style>
    <style:style style:name="Table2.A1" style:family="table-cell">
      <style:table-cell-properties style:vertical-align="top" fo:padding="0in" fo:border="none" style:writing-mode="lr-tb"/>
    </style:style>
    <style:style style:name="P1" style:family="paragraph" style:parent-style-name="Standard">
      <style:text-properties fo:language="ru" fo:country="RU"/>
    </style:style>
    <style:style style:name="P2" style:family="paragraph" style:parent-style-name="Standard">
      <style:text-properties fo:language="ru" fo:country="RU" fo:font-style="italic" style:font-style-asian="italic" style:font-style-complex="italic"/>
    </style:style>
    <style:style style:name="P3" style:family="paragraph" style:parent-style-name="Standard">
      <style:text-properties fo:language="ru" fo:country="RU" style:font-size-complex="7.5pt"/>
    </style:style>
    <style:style style:name="P4" style:family="paragraph" style:parent-style-name="Standard">
      <style:paragraph-properties style:snap-to-layout-grid="false"/>
      <style:text-properties fo:language="ru" fo:country="RU"/>
    </style:style>
    <style:style style:name="P5" style:family="paragraph" style:parent-style-name="Standard">
      <style:text-properties fo:language="ru" fo:country="RU" officeooo:paragraph-rsid="00992622"/>
    </style:style>
    <style:style style:name="P6" style:family="paragraph" style:parent-style-name="Standard">
      <style:text-properties style:font-name="Arial" fo:font-size="9pt" fo:language="ru" fo:country="RU" style:font-size-asian="9pt" style:font-name-complex="Arial" style:font-size-complex="9pt"/>
    </style:style>
    <style:style style:name="P7" style:family="paragraph" style:parent-style-name="Standard">
      <style:text-properties fo:color="#000000" fo:language="ru" fo:country="RU"/>
    </style:style>
    <style:style style:name="P8" style:family="paragraph" style:parent-style-name="Standard">
      <style:text-properties fo:color="#000000" style:font-name="Arial" fo:font-size="9pt" fo:language="ru" fo:country="RU" style:font-size-asian="9pt" style:font-name-complex="Arial" style:font-size-complex="9pt"/>
    </style:style>
    <style:style style:name="P9" style:family="paragraph" style:parent-style-name="Standard">
      <style:text-properties fo:font-style="italic" officeooo:paragraph-rsid="004b3de2"/>
    </style:style>
    <style:style style:name="P10" style:family="paragraph" style:parent-style-name="Standard">
      <style:text-properties officeooo:rsid="006cf744" officeooo:paragraph-rsid="006d507d"/>
    </style:style>
    <style:style style:name="P11" style:family="paragraph" style:parent-style-name="Standard">
      <style:text-properties officeooo:paragraph-rsid="00715eac"/>
    </style:style>
    <style:style style:name="P12" style:family="paragraph" style:parent-style-name="Standard">
      <style:text-properties officeooo:rsid="00715eac" officeooo:paragraph-rsid="00715eac"/>
    </style:style>
    <style:style style:name="P13" style:family="paragraph" style:parent-style-name="Standard">
      <style:text-properties officeooo:rsid="0071e354" officeooo:paragraph-rsid="0071e354"/>
    </style:style>
    <style:style style:name="P14" style:family="paragraph" style:parent-style-name="Standard">
      <style:text-properties officeooo:paragraph-rsid="00733657"/>
    </style:style>
    <style:style style:name="P15" style:family="paragraph" style:parent-style-name="Standard">
      <style:text-properties officeooo:rsid="00746d62" officeooo:paragraph-rsid="00746d62"/>
    </style:style>
    <style:style style:name="P16" style:family="paragraph" style:parent-style-name="Standard">
      <style:text-properties officeooo:rsid="0075bd21" officeooo:paragraph-rsid="0075bd21"/>
    </style:style>
    <style:style style:name="P17" style:family="paragraph" style:parent-style-name="Standard">
      <style:text-properties officeooo:rsid="00733657" officeooo:paragraph-rsid="00733657"/>
    </style:style>
    <style:style style:name="P18" style:family="paragraph" style:parent-style-name="Standard">
      <style:text-properties officeooo:rsid="00760454" officeooo:paragraph-rsid="00760454"/>
    </style:style>
    <style:style style:name="P19" style:family="paragraph" style:parent-style-name="Standard">
      <style:text-properties officeooo:rsid="00777565" officeooo:paragraph-rsid="00775ff6"/>
    </style:style>
    <style:style style:name="P20" style:family="paragraph" style:parent-style-name="Standard">
      <style:text-properties officeooo:rsid="0077adc0" officeooo:paragraph-rsid="0077adc0"/>
    </style:style>
    <style:style style:name="P21" style:family="paragraph" style:parent-style-name="Standard">
      <style:text-properties officeooo:rsid="0077c254" officeooo:paragraph-rsid="0077c254"/>
    </style:style>
    <style:style style:name="P22" style:family="paragraph" style:parent-style-name="Standard">
      <style:text-properties officeooo:rsid="00791ca0" officeooo:paragraph-rsid="00791ca0"/>
    </style:style>
    <style:style style:name="P23" style:family="paragraph" style:parent-style-name="Standard">
      <style:text-properties officeooo:paragraph-rsid="00791ca0"/>
    </style:style>
    <style:style style:name="P24" style:family="paragraph" style:parent-style-name="Standard">
      <style:text-properties officeooo:rsid="007c167a" officeooo:paragraph-rsid="007c167a"/>
    </style:style>
    <style:style style:name="P25" style:family="paragraph" style:parent-style-name="Standard">
      <style:text-properties officeooo:rsid="007c89c7" officeooo:paragraph-rsid="007c89c7"/>
    </style:style>
    <style:style style:name="P26" style:family="paragraph" style:parent-style-name="Standard">
      <style:text-properties officeooo:rsid="00849970" officeooo:paragraph-rsid="00849970"/>
    </style:style>
    <style:style style:name="P27" style:family="paragraph" style:parent-style-name="Standard">
      <style:text-properties officeooo:rsid="00874d8b" officeooo:paragraph-rsid="00874d8b"/>
    </style:style>
    <style:style style:name="P28" style:family="paragraph" style:parent-style-name="Standard">
      <style:text-properties officeooo:rsid="008c29fb" officeooo:paragraph-rsid="008c29fb"/>
    </style:style>
    <style:style style:name="P29" style:family="paragraph" style:parent-style-name="Standard">
      <style:text-properties officeooo:rsid="008d9d34" officeooo:paragraph-rsid="008d9d34"/>
    </style:style>
    <style:style style:name="P30" style:family="paragraph" style:parent-style-name="Standard">
      <style:text-properties officeooo:rsid="008fad76" officeooo:paragraph-rsid="008fad76"/>
    </style:style>
    <style:style style:name="P31" style:family="paragraph" style:parent-style-name="Standard">
      <style:text-properties officeooo:rsid="009535c7" officeooo:paragraph-rsid="009535c7"/>
    </style:style>
    <style:style style:name="P32" style:family="paragraph" style:parent-style-name="Standard">
      <style:text-properties officeooo:rsid="00986e40" officeooo:paragraph-rsid="00986e40"/>
    </style:style>
    <style:style style:name="P33" style:family="paragraph" style:parent-style-name="Standard">
      <style:paragraph-properties fo:margin-left="-1.25in" fo:margin-right="0in" fo:text-indent="0in" style:auto-text-indent="false"/>
      <style:text-properties fo:language="ru" fo:country="RU"/>
    </style:style>
    <style:style style:name="P34" style:family="paragraph" style:parent-style-name="Standard">
      <style:paragraph-properties fo:margin-left="-1.25in" fo:margin-right="0in" fo:text-indent="1.25in" style:auto-text-indent="false"/>
      <style:text-properties fo:language="ru" fo:country="RU"/>
    </style:style>
    <style:style style:name="P35" style:family="paragraph" style:parent-style-name="Standard">
      <style:paragraph-properties fo:margin-top="0.1945in" fo:margin-bottom="0.1945in" style:contextual-spacing="false"/>
    </style:style>
    <style:style style:name="P36" style:family="paragraph" style:parent-style-name="Standard">
      <style:paragraph-properties fo:margin-top="0.1945in" fo:margin-bottom="0.1945in" style:contextual-spacing="false"/>
      <style:text-properties fo:color="#008080" fo:font-size="10pt" fo:language="ru" fo:country="RU" fo:font-weight="bold" style:font-size-asian="10pt" style:font-weight-asian="bold" style:font-size-complex="7.5pt" style:font-weight-complex="bold"/>
    </style:style>
    <style:style style:name="P37" style:family="paragraph" style:parent-style-name="Standard">
      <style:paragraph-properties fo:margin-top="0.1945in" fo:margin-bottom="0.1945in" style:contextual-spacing="false"/>
      <style:text-properties fo:language="ru" fo:country="RU"/>
    </style:style>
    <style:style style:name="P38" style:family="paragraph" style:parent-style-name="Text_20_body">
      <style:paragraph-properties fo:text-align="justify" style:justify-single-word="false"/>
    </style:style>
    <style:style style:name="P39" style:family="paragraph" style:parent-style-name="Text_20_body">
      <style:text-properties fo:language="ru" fo:country="RU" officeooo:paragraph-rsid="001e4fc7"/>
    </style:style>
    <style:style style:name="P40" style:family="paragraph" style:parent-style-name="Text_20_body">
      <style:text-properties officeooo:paragraph-rsid="001e4fc7"/>
    </style:style>
    <style:style style:name="P41" style:family="paragraph" style:parent-style-name="Text_20_body">
      <style:text-properties officeooo:paragraph-rsid="002ce77a"/>
    </style:style>
    <style:style style:name="P42" style:family="paragraph" style:parent-style-name="Text_20_body">
      <style:text-properties fo:font-style="italic" officeooo:paragraph-rsid="0030b68a"/>
    </style:style>
    <style:style style:name="P43" style:family="paragraph" style:parent-style-name="Text_20_body">
      <style:text-properties fo:font-style="italic" officeooo:paragraph-rsid="004b3de2"/>
    </style:style>
    <style:style style:name="P44" style:family="paragraph" style:parent-style-name="Text_20_body">
      <style:text-properties fo:font-style="italic" officeooo:rsid="007c89c7" officeooo:paragraph-rsid="007c89c7"/>
    </style:style>
    <style:style style:name="P45" style:family="paragraph" style:parent-style-name="Text_20_body">
      <style:text-properties officeooo:rsid="006cf744" officeooo:paragraph-rsid="006cf744"/>
    </style:style>
    <style:style style:name="P46" style:family="paragraph" style:parent-style-name="Text_20_body">
      <style:text-properties officeooo:rsid="006cf744" officeooo:paragraph-rsid="006d507d"/>
    </style:style>
    <style:style style:name="P47" style:family="paragraph" style:parent-style-name="Text_20_body">
      <style:text-properties officeooo:rsid="007c89c7" officeooo:paragraph-rsid="007c89c7"/>
    </style:style>
    <style:style style:name="P48" style:family="paragraph" style:parent-style-name="Text_20_body">
      <style:text-properties officeooo:rsid="00849970" officeooo:paragraph-rsid="00849970"/>
    </style:style>
    <style:style style:name="P49" style:family="paragraph" style:parent-style-name="Text_20_body">
      <style:text-properties officeooo:rsid="00874d8b" officeooo:paragraph-rsid="00874d8b"/>
    </style:style>
    <style:style style:name="P50" style:family="paragraph" style:parent-style-name="Text_20_body">
      <style:paragraph-properties fo:margin-top="0in" fo:margin-bottom="0.1965in" style:contextual-spacing="false"/>
    </style:style>
    <style:style style:name="P51" style:family="paragraph" style:parent-style-name="Preformatted_20_Text">
      <style:paragraph-properties fo:margin-top="0in" fo:margin-bottom="0.1965in" style:contextual-spacing="false"/>
    </style:style>
    <style:style style:name="P52" style:family="paragraph" style:parent-style-name="Normal_20__28_Web_29_">
      <style:text-properties fo:language="ru" fo:country="RU"/>
    </style:style>
    <style:style style:name="P53" style:family="paragraph" style:parent-style-name="Normal_20__28_Web_29_">
      <style:text-properties fo:language="ru" fo:country="RU" fo:font-style="italic"/>
    </style:style>
    <style:style style:name="P54" style:family="paragraph" style:parent-style-name="Normal_20__28_Web_29_">
      <style:text-properties fo:language="ru" fo:country="RU" fo:font-style="italic" style:font-style-asian="italic" style:font-style-complex="italic"/>
    </style:style>
    <style:style style:name="P55" style:family="paragraph" style:parent-style-name="Normal_20__28_Web_29_">
      <style:text-properties fo:language="ru" fo:country="RU" fo:font-style="italic" officeooo:paragraph-rsid="009b0e2e" style:font-style-asian="italic" style:font-style-complex="italic"/>
    </style:style>
    <style:style style:name="P56" style:family="paragraph" style:parent-style-name="Normal_20__28_Web_29_">
      <style:text-properties fo:language="ru" fo:country="RU" style:text-underline-style="solid" style:text-underline-width="auto" style:text-underline-color="font-color" fo:font-weight="bold" style:font-weight-asian="bold" style:font-weight-complex="bold"/>
    </style:style>
    <style:style style:name="P57" style:family="paragraph" style:parent-style-name="Normal_20__28_Web_29_">
      <style:text-properties fo:language="ru" fo:country="RU" fo:font-weight="bold" style:font-weight-asian="bold" style:font-weight-complex="bold"/>
    </style:style>
    <style:style style:name="P58" style:family="paragraph" style:parent-style-name="Normal_20__28_Web_29_">
      <style:text-properties fo:language="ru" fo:country="RU" officeooo:paragraph-rsid="001e4fc7"/>
    </style:style>
    <style:style style:name="P59" style:family="paragraph" style:parent-style-name="Normal_20__28_Web_29_">
      <style:text-properties fo:language="ru" fo:country="RU" officeooo:paragraph-rsid="0029b619"/>
    </style:style>
    <style:style style:name="P60" style:family="paragraph" style:parent-style-name="Normal_20__28_Web_29_">
      <style:text-properties fo:language="ru" fo:country="RU" officeooo:paragraph-rsid="00992622"/>
    </style:style>
    <style:style style:name="P61" style:family="paragraph" style:parent-style-name="Normal_20__28_Web_29_">
      <style:text-properties fo:language="ru" fo:country="RU" officeooo:paragraph-rsid="009b0e2e"/>
    </style:style>
    <style:style style:name="P62" style:family="paragraph" style:parent-style-name="Normal_20__28_Web_29_">
      <style:text-properties fo:language="ru" fo:country="RU" officeooo:paragraph-rsid="009cc4de"/>
    </style:style>
    <style:style style:name="P63" style:family="paragraph" style:parent-style-name="Normal_20__28_Web_29_">
      <style:text-properties fo:language="ru" fo:country="RU" officeooo:paragraph-rsid="009d26f1"/>
    </style:style>
    <style:style style:name="P64" style:family="paragraph" style:parent-style-name="Normal_20__28_Web_29_">
      <style:text-properties fo:language="ru" fo:country="RU" officeooo:paragraph-rsid="009de9f4"/>
    </style:style>
    <style:style style:name="P65" style:family="paragraph" style:parent-style-name="Normal_20__28_Web_29_">
      <style:text-properties fo:font-size="11pt" fo:language="uk" fo:country="UA" style:font-size-asian="11pt" style:font-size-complex="11pt"/>
    </style:style>
    <style:style style:name="P66" style:family="paragraph" style:parent-style-name="Normal_20__28_Web_29_">
      <style:text-properties fo:color="#800000" fo:language="ru" fo:country="RU"/>
    </style:style>
    <style:style style:name="P67" style:family="paragraph" style:parent-style-name="Normal_20__28_Web_29_">
      <style:text-properties fo:color="#444444" fo:language="ru" fo:country="RU" fo:background-color="#ffeaea"/>
    </style:style>
    <style:style style:name="P68" style:family="paragraph" style:parent-style-name="Normal_20__28_Web_29_">
      <style:text-properties fo:color="#000000" fo:font-size="11pt" style:font-size-asian="11pt" style:font-size-complex="10pt"/>
    </style:style>
    <style:style style:name="P69" style:family="paragraph" style:parent-style-name="Normal_20__28_Web_29_">
      <style:text-properties fo:color="#000000" fo:font-size="10pt" style:font-size-asian="10pt" style:font-size-complex="10pt"/>
    </style:style>
    <style:style style:name="P70" style:family="paragraph" style:parent-style-name="Normal_20__28_Web_29_">
      <style:text-properties fo:color="#000000" fo:font-size="10pt" fo:language="ru" fo:country="RU" style:font-size-asian="10pt" style:font-size-complex="10pt"/>
    </style:style>
    <style:style style:name="P71" style:family="paragraph" style:parent-style-name="Normal_20__28_Web_29_">
      <style:text-properties officeooo:paragraph-rsid="001e4fc7"/>
    </style:style>
    <style:style style:name="P72" style:family="paragraph" style:parent-style-name="Normal_20__28_Web_29_">
      <style:text-properties fo:font-size="13.5pt" officeooo:paragraph-rsid="001e4fc7"/>
    </style:style>
    <style:style style:name="P73" style:family="paragraph" style:parent-style-name="Normal_20__28_Web_29_">
      <style:text-properties officeooo:paragraph-rsid="002c20d8"/>
    </style:style>
    <style:style style:name="P74" style:family="paragraph" style:parent-style-name="Normal_20__28_Web_29_">
      <style:text-properties officeooo:paragraph-rsid="002ce77a"/>
    </style:style>
    <style:style style:name="P75" style:family="paragraph" style:parent-style-name="Normal_20__28_Web_29_">
      <style:text-properties officeooo:paragraph-rsid="00307424"/>
    </style:style>
    <style:style style:name="P76" style:family="paragraph" style:parent-style-name="Normal_20__28_Web_29_">
      <style:text-properties officeooo:paragraph-rsid="0030aa49"/>
    </style:style>
    <style:style style:name="P77" style:family="paragraph" style:parent-style-name="Normal_20__28_Web_29_">
      <style:text-properties officeooo:paragraph-rsid="0030b68a"/>
    </style:style>
    <style:style style:name="P78" style:family="paragraph" style:parent-style-name="Normal_20__28_Web_29_">
      <style:text-properties fo:color="#2b7a77" fo:font-weight="bold" officeooo:paragraph-rsid="0030b68a"/>
    </style:style>
    <style:style style:name="P79" style:family="paragraph" style:parent-style-name="Normal_20__28_Web_29_">
      <style:text-properties fo:font-style="italic" officeooo:paragraph-rsid="0030b68a"/>
    </style:style>
    <style:style style:name="P80" style:family="paragraph" style:parent-style-name="Normal_20__28_Web_29_">
      <style:text-properties fo:font-style="italic" officeooo:paragraph-rsid="00455b22"/>
    </style:style>
    <style:style style:name="P81" style:family="paragraph" style:parent-style-name="Normal_20__28_Web_29_">
      <style:text-properties fo:font-style="italic" officeooo:paragraph-rsid="004b3de2"/>
    </style:style>
    <style:style style:name="P82" style:family="paragraph" style:parent-style-name="Normal_20__28_Web_29_">
      <style:text-properties fo:font-style="italic" officeooo:paragraph-rsid="00585115"/>
    </style:style>
    <style:style style:name="P83" style:family="paragraph" style:parent-style-name="Normal_20__28_Web_29_">
      <style:text-properties fo:font-style="italic" officeooo:paragraph-rsid="005b124f"/>
    </style:style>
    <style:style style:name="P84" style:family="paragraph" style:parent-style-name="Normal_20__28_Web_29_">
      <style:text-properties fo:font-style="italic" officeooo:paragraph-rsid="005c68dd"/>
    </style:style>
    <style:style style:name="P85" style:family="paragraph" style:parent-style-name="Normal_20__28_Web_29_">
      <style:text-properties officeooo:paragraph-rsid="005e05d9"/>
    </style:style>
    <style:style style:name="P86" style:family="paragraph" style:parent-style-name="Normal_20__28_Web_29_">
      <style:text-properties officeooo:paragraph-rsid="005f6b0f"/>
    </style:style>
    <style:style style:name="P87" style:family="paragraph" style:parent-style-name="Normal_20__28_Web_29_">
      <style:text-properties officeooo:rsid="006af73e" officeooo:paragraph-rsid="006af73e"/>
    </style:style>
    <style:style style:name="P88" style:family="paragraph" style:parent-style-name="Normal_20__28_Web_29_">
      <style:text-properties officeooo:paragraph-rsid="0098eaef"/>
    </style:style>
    <style:style style:name="P89" style:family="paragraph" style:parent-style-name="Normal_20__28_Web_29_">
      <style:text-properties officeooo:paragraph-rsid="00992622"/>
    </style:style>
    <style:style style:name="P90" style:family="paragraph" style:parent-style-name="Normal_20__28_Web_29_">
      <style:text-properties officeooo:paragraph-rsid="009b0e2e"/>
    </style:style>
    <style:style style:name="P91" style:family="paragraph" style:parent-style-name="Normal_20__28_Web_29_">
      <style:text-properties officeooo:paragraph-rsid="009d26f1"/>
    </style:style>
    <style:style style:name="P92" style:family="paragraph" style:parent-style-name="HTML_20_Preformatted">
      <style:text-properties fo:font-size="12pt" fo:language="ru" fo:country="RU" fo:font-weight="bold" style:font-size-asian="12pt" style:font-weight-asian="bold" style:font-size-complex="12pt"/>
    </style:style>
    <style:style style:name="P93" style:family="paragraph" style:parent-style-name="HTML_20_Preformatted">
      <style:text-properties fo:font-size="12pt" fo:language="ru" fo:country="RU" style:font-size-asian="12pt" style:font-size-complex="12pt"/>
    </style:style>
    <style:style style:name="P94" style:family="paragraph" style:parent-style-name="HTML_20_Preformatted">
      <style:text-properties fo:language="ru" fo:country="RU"/>
    </style:style>
    <style:style style:name="P95" style:family="paragraph" style:parent-style-name="HTML_20_Preformatted">
      <style:text-properties fo:language="ru" fo:country="RU" officeooo:paragraph-rsid="009cc4de"/>
    </style:style>
    <style:style style:name="P96" style:family="paragraph" style:parent-style-name="HTML_20_Preformatted">
      <style:text-properties fo:font-size="14pt" fo:language="ru" fo:country="RU" style:font-size-asian="14pt"/>
    </style:style>
    <style:style style:name="P97" style:family="paragraph" style:parent-style-name="HTML_20_Preformatted">
      <style:text-properties fo:font-size="11pt" fo:language="ru" fo:country="RU" style:font-size-asian="11pt"/>
    </style:style>
    <style:style style:name="P98" style:family="paragraph" style:parent-style-name="List_20_Paragraph">
      <style:text-properties fo:color="#000000" fo:language="ru" fo:country="RU"/>
    </style:style>
    <style:style style:name="P99" style:family="paragraph" style:parent-style-name="Quotations">
      <style:text-properties fo:language="ru" fo:country="RU"/>
    </style:style>
    <style:style style:name="P100" style:family="paragraph" style:parent-style-name="Quotations">
      <style:paragraph-properties fo:text-align="end" style:justify-single-word="false" fo:padding-left="0.1563in" fo:padding-right="0.1563in" fo:padding-top="0.0311in" fo:padding-bottom="0.0311in" fo:border="0.06pt solid #e0e0e0"/>
    </style:style>
    <style:style style:name="P101" style:family="paragraph" style:parent-style-name="Preformatted_20_Text">
      <style:text-properties fo:font-style="italic" officeooo:paragraph-rsid="00455b22"/>
    </style:style>
    <style:style style:name="P102" style:family="paragraph" style:parent-style-name="Standard" style:master-page-name="Standard">
      <style:paragraph-properties style:page-number="auto"/>
      <style:text-properties fo:language="ru" fo:country="RU"/>
    </style:style>
    <style:style style:name="P103" style:family="paragraph" style:parent-style-name="Standard" style:list-style-name="WW8Num1"/>
    <style:style style:name="P104" style:family="paragraph" style:parent-style-name="Standard">
      <style:text-properties officeooo:rsid="00986e40" officeooo:paragraph-rsid="00986e40"/>
    </style:style>
    <style:style style:name="P105" style:family="paragraph" style:parent-style-name="Standard">
      <style:text-properties officeooo:rsid="00a19ad3" officeooo:paragraph-rsid="00a19ad3"/>
    </style:style>
    <style:style style:name="P106" style:family="paragraph" style:parent-style-name="Standard" style:list-style-name="WW8Num1">
      <style:paragraph-properties fo:background-color="#ffffff">
        <style:background-image/>
      </style:paragraph-properties>
      <style:text-properties fo:color="#000000" fo:language="ru" fo:country="RU"/>
    </style:style>
    <style:style style:name="P107" style:family="paragraph" style:parent-style-name="Standard" style:list-style-name="WW8Num1">
      <style:paragraph-properties fo:background-color="#ffffff">
        <style:background-image/>
      </style:paragraph-properties>
      <style:text-properties fo:language="ru" fo:country="RU"/>
    </style:style>
    <style:style style:name="P108" style:family="paragraph" style:parent-style-name="Text_20_body" style:list-style-name="WW8Num2">
      <style:paragraph-properties fo:margin-top="0in" fo:margin-bottom="0.1965in" style:contextual-spacing="false"/>
    </style:style>
    <style:style style:name="P109" style:family="paragraph" style:parent-style-name="Heading_20_1">
      <style:text-properties fo:font-size="10pt" fo:language="ru" fo:country="RU" style:font-size-asian="10pt"/>
    </style:style>
    <style:style style:name="P110" style:family="paragraph" style:parent-style-name="Heading_20_1">
      <style:text-properties fo:font-size="10pt" fo:language="ru" fo:country="RU" style:font-size-asian="10pt" style:font-size-complex="10pt"/>
    </style:style>
    <style:style style:name="P111" style:family="paragraph" style:parent-style-name="Heading_20_6">
      <style:text-properties fo:font-size="11pt" fo:language="ru" fo:country="RU" style:font-size-asian="11pt"/>
    </style:style>
    <style:style style:name="P112" style:family="paragraph" style:parent-style-name="HTML_20_Preformatted">
      <style:text-properties fo:font-size="14pt" fo:language="ru" fo:country="RU" officeooo:paragraph-rsid="009cc4de" style:font-size-asian="14pt"/>
    </style:style>
    <style:style style:name="P113" style:family="paragraph" style:parent-style-name="Normal_20__28_Web_29_">
      <style:text-properties fo:language="ru" fo:country="RU" officeooo:paragraph-rsid="00992622"/>
    </style:style>
    <style:style style:name="P114" style:family="paragraph" style:parent-style-name="Normal_20__28_Web_29_">
      <style:text-properties fo:language="ru" fo:country="RU" officeooo:paragraph-rsid="009b0e2e"/>
    </style:style>
    <style:style style:name="P115" style:family="paragraph" style:parent-style-name="Normal_20__28_Web_29_">
      <style:text-properties fo:language="ru" fo:country="RU" officeooo:paragraph-rsid="009d26f1"/>
    </style:style>
    <style:style style:name="P116" style:family="paragraph" style:parent-style-name="Normal_20__28_Web_29_">
      <style:text-properties fo:font-weight="bold" officeooo:paragraph-rsid="009b0e2e" style:font-weight-asian="bold" style:font-weight-complex="bold"/>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size-complex="12pt"/>
    </style:style>
    <style:style style:name="T7" style:family="text">
      <style:text-properties fo:font-size="11pt" fo:language="uk" fo:country="UA" style:font-size-asian="11pt" style:font-size-complex="11pt"/>
    </style:style>
    <style:style style:name="T8" style:family="text">
      <style:text-properties fo:font-size="11pt" fo:language="ru" fo:country="RU" style:font-size-asian="11pt" style:font-size-complex="11pt"/>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style:font-name="Cambria Math" fo:language="ru" fo:country="RU" style:font-name-complex="Cambria Math"/>
    </style:style>
    <style:style style:name="T12" style:family="text">
      <style:text-properties style:font-name-asian="Courier New"/>
    </style:style>
    <style:style style:name="T13" style:family="text">
      <style:text-properties fo:font-size="14pt" fo:language="ru" fo:country="RU" style:font-size-asian="14pt"/>
    </style:style>
    <style:style style:name="T14" style:family="text">
      <style:text-properties fo:color="#800000" fo:language="ru" fo:country="RU" fo:font-style="italic" style:font-style-asian="italic" style:font-style-complex="italic"/>
    </style:style>
    <style:style style:name="T15" style:family="text">
      <style:text-properties fo:font-size="10pt" fo:language="ru" fo:country="RU" fo:font-weight="normal" style:font-size-asian="10pt" style:font-weight-asian="normal"/>
    </style:style>
    <style:style style:name="T16" style:family="text">
      <style:text-properties fo:font-size="10pt" fo:language="ru" fo:country="RU" fo:font-style="italic" fo:font-weight="normal" style:font-size-asian="10pt" style:font-style-asian="italic" style:font-weight-asian="normal" style:font-style-complex="italic"/>
    </style:style>
    <style:style style:name="T17" style:family="text">
      <style:text-properties fo:font-size="10pt" fo:font-weight="normal" style:font-size-asian="10pt" style:font-weight-asian="normal"/>
    </style:style>
    <style:style style:name="T18" style:family="text">
      <style:text-properties fo:color="#008080" fo:font-size="12pt" style:font-size-asian="12pt"/>
    </style:style>
    <style:style style:name="T19" style:family="text">
      <style:text-properties fo:color="#008080" fo:font-size="12pt" fo:language="ru" fo:country="RU" style:font-size-asian="12pt"/>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fo:language="ru" fo:country="RU" style:font-size-asian="9pt" style:font-name-complex="Arial" style:font-size-complex="9pt"/>
    </style:style>
    <style:style style:name="T22" style:family="text">
      <style:text-properties style:font-name="Arial" fo:font-size="10pt" style:font-size-asian="10pt" style:font-name-complex="Arial" style:font-size-complex="10pt"/>
    </style:style>
    <style:style style:name="T23" style:family="text">
      <style:text-properties style:font-name="Arial" fo:font-size="10pt" fo:language="ru" fo:country="RU" style:font-size-asian="10pt" style:font-name-complex="Arial" style:font-size-complex="10pt"/>
    </style:style>
    <style:style style:name="T24" style:family="text">
      <style:text-properties fo:color="#000000"/>
    </style:style>
    <style:style style:name="T25" style:family="text">
      <style:text-properties fo:color="#000000" fo:language="ru" fo:country="RU"/>
    </style:style>
    <style:style style:name="T26" style:family="text">
      <style:text-properties fo:color="#000000" fo:language="ru" fo:country="RU" style:font-size-complex="10pt"/>
    </style:style>
    <style:style style:name="T27" style:family="text">
      <style:text-properties fo:color="#000000" style:font-name="Arial" fo:font-size="9pt" fo:language="ru" fo:country="RU" fo:font-style="normal" style:font-size-asian="9pt" style:font-style-asian="normal" style:font-name-complex="Arial" style:font-size-complex="9pt" style:font-style-complex="normal"/>
    </style:style>
    <style:style style:name="T28" style:family="text">
      <style:text-properties fo:color="#000000" fo:font-size="11pt" fo:language="ru" fo:country="RU" style:font-size-asian="11pt" style:font-size-complex="10pt"/>
    </style:style>
    <style:style style:name="T29" style:family="text">
      <style:text-properties fo:color="#000000" fo:font-size="10pt" style:font-size-asian="10pt" style:font-size-complex="10pt"/>
    </style:style>
    <style:style style:name="T30" style:family="text">
      <style:text-properties style:font-name="Sylfaen" style:font-name-complex="Sylfaen"/>
    </style:style>
    <style:style style:name="T31" style:family="text">
      <style:text-properties style:font-name="Sylfaen" style:font-name-complex="Sylfaen" style:font-size-complex="12pt"/>
    </style:style>
    <style:style style:name="T32" style:family="text">
      <style:text-properties style:text-position="super 58%"/>
    </style:style>
    <style:style style:name="T33" style:family="text">
      <style:text-properties style:text-position="super 58%" fo:language="ru" fo:country="RU"/>
    </style:style>
    <style:style style:name="T34" style:family="text">
      <style:text-properties fo:language="en" fo:country="US"/>
    </style:style>
    <style:style style:name="T35" style:family="text">
      <style:text-properties fo:color="#696969" fo:font-size="13.5pt"/>
    </style:style>
    <style:style style:name="T36" style:family="text">
      <style:text-properties fo:color="#696969" fo:font-size="13.5pt" fo:font-weight="normal" style:font-weight-asian="normal" style:font-weight-complex="normal"/>
    </style:style>
    <style:style style:name="T37" style:family="text">
      <style:text-properties fo:font-size="13.5pt"/>
    </style:style>
    <style:style style:name="T38" style:family="text">
      <style:text-properties style:font-name="verdana" fo:font-size="10pt"/>
    </style:style>
    <style:style style:name="T39" style:family="text">
      <style:text-properties officeooo:rsid="00585115"/>
    </style:style>
    <style:style style:name="T40" style:family="text">
      <style:text-properties officeooo:rsid="0059eb2a"/>
    </style:style>
    <style:style style:name="T41" style:family="text">
      <style:text-properties officeooo:rsid="005b124f"/>
    </style:style>
    <style:style style:name="T42" style:family="text">
      <style:text-properties officeooo:rsid="006870fa"/>
    </style:style>
    <style:style style:name="T43" style:family="text">
      <style:text-properties officeooo:rsid="006e3f72"/>
    </style:style>
    <style:style style:name="T44" style:family="text">
      <style:text-properties officeooo:rsid="0071e354"/>
    </style:style>
    <style:style style:name="T45" style:family="text">
      <style:text-properties officeooo:rsid="00715eac"/>
    </style:style>
    <style:style style:name="T46" style:family="text">
      <style:text-properties officeooo:rsid="00866942"/>
    </style:style>
    <style:style style:name="T47" style:family="text">
      <style:text-properties officeooo:rsid="008e88a5"/>
    </style:style>
    <style:style style:name="T48" style:family="text">
      <style:text-properties officeooo:rsid="0096f090"/>
    </style:style>
    <style:style style:name="T49" style:family="text">
      <style:text-properties officeooo:rsid="0098eaef"/>
    </style:style>
    <style:style style:name="T50" style:family="text">
      <style:text-properties officeooo:rsid="00992622"/>
    </style:style>
    <style:style style:name="fr1" style:family="graphic" style:parent-style-name="Frame">
      <style:graphic-properties fo:margin-left="0in" fo:margin-right="0.0252in" style:wrap="dynamic" style:number-wrapped-paragraphs="no-limit" style:vertical-pos="from-top" style:vertical-rel="paragraph" style:horizontal-pos="from-left" style:horizontal-rel="paragraph" fo:background-color="#ffffff" style:background-transparency="100%" fo:padding="0.0008in" fo:border="none">
        <style:background-image/>
      </style:graphic-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ajax/poll/submit.html"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ajax/poll/submit.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По поводу "женской логики" есть один любимый хичкоковский анекдот. Женщину спрашивают: какова вероятность, что, выйдя сейчас на улицу, вы встретите динозавра? Она отвечает: одна вторая. На вопрос "почему?" объясняет: либо встречу, либо - нет.</text:p>
      <text:p text:style-name="P34"/>
      <text:p text:style-name="P1"/>
      <text:p text:style-name="P1">Как говорил генерал Лебедь, две птицы в одной берлоге не живут. </text:p>
      <text:p text:style-name="P33"/>
      <text:p text:style-name="P1">Не имеющему друга:</text:p>
      <text:p text:style-name="P1">Если нет у тебя друга, возьми себе в жены красавицу - и от друзей не будет отбоя!</text:p>
      <text:p text:style-name="P1"/>
      <text:p text:style-name="P1"><text:s text:c="2"/>Часто страны, не имевшие богатой гимнографической традиции, специально приглашали <text:s text:c="3"/></text:p>
      <text:p text:style-name="P1">зарубежных музыкантов для сочинения главной музыки государства. Так, мелодию королевского гимна Таиланда написал русский музыкант и композитор Петр Щуровский.</text:p>
      <text:p text:style-name="P1"/>
      <text:p text:style-name="P1"><text:s/>Праздник Пасхи приходится на первое воскресенье после полнолуния, следующего за днем весеннего равноденствия.</text:p>
      <text:p text:style-name="P1"/>
      <text:p text:style-name="P1"/>
      <text:p text:style-name="P1"><text:s/>Китай просто сшибает богатством северокорейца, это шок. Это шок, когда они видят, </text:p>
      <text:p text:style-name="P1"><text:s/>насколько безумно богаты беднейшие районы Китая, по сравнению с ними. И она за эти четыре <text:s text:c="2"/>дня такая продвинутая, говорит ему: «Я теперь знаю, что хорошо». «А что ты знаешь, бабушка?» – спрашивает он у нее. «Ну, что Америка хорошо живет, я знаю», – говорит бабушка. Он спрашивает: «А что такое хорошо жить?» Ответ бабушки: «А в Америке всем, даже грудным детям каждый день по карточкам дают 800 г чистого риса»</text:p>
      <text:p text:style-name="P1"/>
      <text:p text:style-name="P1"/>
      <text:p text:style-name="P1"/>
      <text:p text:style-name="P1">Вы пишите в вашей статье «Куда смотрит телевизор»: «к теленовостям нужно относиться как к преступлениям – каждый раз спрашивайте - кому выгодно?».</text:p>
      <text:p text:style-name="P1"/>
      <text:p text:style-name="P1"/>
      <text:p text:style-name="Standard"><text:span text:style-name="T1">Капицу привел в изумление факт, что капитализация «</text:span>Nokia<text:span text:style-name="T1">» выше капитализации Газпрома.</text:span></text:p>
      <text:p text:style-name="P1"/>
      <text:p text:style-name="P1">"Если выдавить из человека раба, то ничего не останется"</text:p>
      <text:p text:style-name="P1"/>
      <text:p text:style-name="P1">эта новая тоталитарность обнаружилась вдруг в ином - в позолоченных куполах, что словно набухшие, перезревшие насилием груди боярыни-государыни, да в звонком колокольном, разухабистом, богатырском рабстве.</text:p>
      <text:p text:style-name="P1"/>
      <text:p text:style-name="P1"/>
      <text:p text:style-name="P1">А еще новая русская тоталитарность в православии. Православие грозное, беспощадное. В нем триединство христианское обнаруживается тремя ликами иконными. Но лики эти - маски, что надеты на морды Змея Горыныча Трехглавого. А из пастей его гнилостно шизоидное изрыгается: Православие, Самодержавие, Народность.</text:p>
      <text:p text:style-name="P1"/>
      <text:p text:style-name="P1"><text:soft-page-break/>"в реальности все не так, как на самом деле".</text:p>
      <text:p text:style-name="P1"/>
      <text:p text:style-name="P1"/>
      <text:p text:style-name="P1">«Говно не может быть невкусным, миллионы мух не могут ошибаться».</text:p>
      <text:p text:style-name="P1"/>
      <text:p text:style-name="P1"/>
      <text:p text:style-name="P1"/>
      <text:p text:style-name="P1"/>
      <text:p text:style-name="P1">Как, помните, в том анекдоте славного советского прошлого? В магазине над стерильно-пустующем прилавком задумчивый покупатель уже без всякой надежды, просто так, чтобы удостовериться в соответствии явленной ему реальности с описывающим ее дискурсом, вопрошает: «У вас мяса нет?» «У нас рыбный отдел. Мяса нет в мясном отделе, а у нас нет рыбы» – ответ, исполненный почти мистико-апофатической мощи.</text:p>
      <text:p text:style-name="P1"/>
      <text:p text:style-name="P1"/>
      <text:p text:style-name="P1"><text:span text:style-name="T49">K</text:span>ак в том анекдоте: «Хочется на фортепьяно сыграть». – «Вот оно, играй».</text:p>
      <text:p text:style-name="P1"><text:s/>– «Да? А я его себе как-то по-другому представлял»</text:p>
      <text:p text:style-name="P1"/>
      <text:p text:style-name="P1">«Отродясь такого не было, и вот – опять!» </text:p>
      <text:p text:style-name="P1">Молва приписывает В. Черномырдину</text:p>
      <text:p text:style-name="P1"/>
      <text:p text:style-name="P1">знаменитую фразу Черчилля о том, что на американцев всегда можно положиться в том, что они обязательно найдут правильное решение, но только после того как испробуют все остальные. </text:p>
      <text:p text:style-name="P1"/>
      <text:p text:style-name="P1">Ведь даже у самого независимого отшельника через дыры хитона, как известно, просвечивает тщеславие.</text:p>
      <text:p text:style-name="P1"/>
      <text:p text:style-name="Standard">Nuclear<text:span text:style-name="T1"> </text:span>Plasma<text:span text:style-name="T1"> </text:span>Sciences<text:span text:style-name="T1">:</text:span></text:p>
      <text:p text:style-name="P1"/>
      <text:p text:style-name="P1">Мы уже на пол пути. Но мы не знаем как долог этот путь</text:p>
      <text:p text:style-name="P1">Круглые цифры всегда врут.</text:p>
      <text:p text:style-name="P1">Чтобы комитет что либо решил, он должен состоять из трех человек, из которых два отсутствуют.</text:p>
      <text:p text:style-name="P1">Знак бюрократии: первый человек которому ты дозвонился, не может тебе помочь</text:p>
      <text:p text:style-name="P1">Пессимист это тот кто близко знаком с оптимистом (Элберт Хуббард)</text:p>
      <text:p text:style-name="P1">Если они не видят решения, часто они не видят и проблемы.</text:p>
      <text:p text:style-name="P1">Без публичности нет процветания.</text:p>
      <text:p text:style-name="P1">Дурак может написать книгу. Но требуется гений продать ее.</text:p>
      <text:p text:style-name="P1">Чем старше я становлусь, тем больше я слушаю людей которые не говорят много.</text:p>
      <text:p text:style-name="P1">История учит нас ошибкам которые мы собираемся сделать.</text:p>
      <text:p text:style-name="P1">Терпимость это "От тебя воняет, но я могу и не дышать"</text:p>
      <text:p text:style-name="P1">Война это путь Бога учить американцев географии.</text:p>
      <text:p text:style-name="P1">Проблемы которые исчезают сами собой,возврашаются также сами собой.</text:p>
      <text:p text:style-name="P1">Лучше быть знаменитым чем правым (Марк Твен)</text:p>
      <text:p text:style-name="P1">Дети выросли, если ве знаете ответы на их вопросы.</text:p>
      <text:p text:style-name="Standard"><text:soft-page-break/><text:span text:style-name="T1">Проблема красоты: родится богатым и бедне</text:span>e<text:span text:style-name="T1">т</text:span></text:p>
      <text:p text:style-name="P1"/>
      <text:p text:style-name="P1">Так, в Шотландии до сих пор жив тис, которому насчитывается около пяти тысяч лет. Это - старейшее дерево континента.</text:p>
      <text:p text:style-name="P1"/>
      <text:p text:style-name="P1">Даже Маркс думал, что революция, если она произойдет в России, может быть только крестьянской и, следовательно, далекой от всякой демократии. "Настанет русский 1793 год, - предупреждал он, - господство террора этих полуазаиатских крепостных будет невиданным в истории". В том же духе высказывался и Энгельс: "Она (русская революция - В.М.) начнется, вопреки предсказаниям Бакунина, сверху, во дворце. Но раз начавшись, она увлечет за собой крестьян, и тогда вы увидите такие сцены, перед которыми побледнеют сцены 93 года". Уже в конце 90-х гг. в одном из писем к русскому корреспонденту, Энгельс писал, что переворот в может быть осуществлен "ценой страшных страданий и потрясений".</text:p>
      <text:p text:style-name="P1"/>
      <text:p text:style-name="Standard"><text:span text:style-name="T1">И который может сказать, как Зокаев: «Пусть лучше дети мои растут без отца, чем будут слышать, что их отец вор».</text:span> <text:span text:style-name="T1"> </text:span></text:p>
      <text:p text:style-name="P1"/>
      <text:p text:style-name="P1">Как писал еще Генри Форд: "Если я захочу погубить конкурента, я найму для него лучших специалистов в нужном ему вопросе, потому что они всегда прекрасно объясняют, почему вы не можете сделать то, что вам нужно".</text:p>
      <text:p text:style-name="P1"/>
      <text:p text:style-name="P1">Активные действия присущи свободным людям, а реактивные (ответные) - мстительным рабам. Так говорил Заратустра.</text:p>
      <text:p text:style-name="Normal_20__28_Web_29_"><text:span text:style-name="T1">29 мая 1937 года ученые заявили: новое заболевание переносит клещ, и уже 4 июня выделили первый штамм вируса клещевого энцефалита. Потом изучили пути циркуляции возбудителя в природе, разработали элементарные меры профилактики, предложили первую сыворотку с антителами для лечения. Это был выдающийся успех мирового значения. Но ученым не поверили. Осенью того же года руководителя экспедиции профессора Зильбера обвинили в шпионаже в пользу Японии, и</text:span> <text:span text:style-name="T1">ученый, спасший тысячи человеческих жизней, провел <text:s/>10 лет в концлагерях. </text:span></text:p>
      <text:p text:style-name="P52">А его военно-морской министр, Бирюлев его звали, когда получил в 1906 году рапорт о необходимости закупки во Франции свеч для зажигания подлодок, Бирюлев начертал на рапорте: «Достаточно будет пары фунтов обычных стеариновых».</text:p>
      <text:p text:style-name="P52">во Франции до сих пор запрещено называть свиней Наполеонами. </text:p>
      <text:p text:style-name="P92">"Протоколами <text:s/>сионских <text:s/>мудрецов", то было - высокопрофессиональное творение царской <text:s/>охранки, <text:s/>даже император <text:s/>Николай <text:s/>П, поначалу воспринявший <text:s/>его <text:s/>с душою, вынужден был отказаться, когда Столыпин предъявил доказательства, что перед <text:s/>ними <text:s/>- <text:s/>фальшивка. <text:s/>И <text:s/>император, <text:s/>носивший значок <text:s/>"Черной <text:s/>сотни",начертал гневную резолюцию: чистое <text:s/>дело не делают грязными средствами. </text:p>
      <text:p text:style-name="P92"/>
      <text:p text:style-name="P93"><text:soft-page-break/>есть у японцев поговорка: "Если старый человек хорошо танцует - это негодяй."</text:p>
      <text:p text:style-name="P94"/>
      <text:p text:style-name="P94">Насколько тяжела была <text:s/>доля <text:s/>служилого <text:s/>человека, <text:s/>можно <text:s/>заключить <text:s/>из <text:s/>нескольких <text:s/>статей в Судебниках 1497 и <text:s/>1550 гг., препятствующих <text:s/>помещикам отдаваться в <text:s/>холопы, чтобы избежать государственной службы.</text:p>
      <text:p text:style-name="P94"/>
      <text:p text:style-name="P94">"Нам нужна <text:s/>Европа на несколько десятков лет, <text:s/>а потом</text:p>
      <text:p text:style-name="P94">мы к ней должны повернуться задом",- как-то доверительно сообщил своим соратникам Петр <text:s/>Первый.</text:p>
      <text:p text:style-name="P94"/>
      <text:p text:style-name="P94">Обязательная воинская <text:s/>повинность сделалась <text:s/>нормой в</text:p>
      <text:p text:style-name="P94">Западной Европе лишь после <text:s/>Французской революции. Россия предвосхитила <text:s/>это</text:p>
      <text:p text:style-name="P94">современное <text:s/>явление <text:s/>почти <text:s/>на <text:s/>целое <text:s/>столетие. </text:p>
      <text:p text:style-name="P94"/>
      <text:p text:style-name="P94">Даже эмиссар с Востока Хаттаб отмечал, что "в чеченцах веры мизер, а храбрости и дерзости хоть другим раздавать, а в арабах веры много, но храбрости совсем не хватает"</text:p>
      <text:p text:style-name="P94"/>
      <text:p text:style-name="P94"/>
      <text:p text:style-name="P94"/>
      <text:p text:style-name="P94"/>
      <text:p text:style-name="HTML_20_Preformatted"><text:span text:style-name="T1">Даже <text:s/>консервативный историк эпохи Николая </text:span>I<text:span text:style-name="T1"> </text:span>M<text:span text:style-name="T1">. П. Погодин признал, что не будь государственного запрета на выход из православия (в <text:s/></text:span>XIX<text:span text:style-name="T1"> в. переход в другую веру <text:s/>считался в России <text:s text:c="2"/>уголовным <text:s text:c="2"/>преступлением), <text:s text:c="2"/>половина <text:s text:c="2"/>крестьян <text:s text:c="2"/>перешла <text:s text:c="2"/>бы <text:s/>к раскольникам, <text:s text:c="2"/>а <text:s text:c="2"/>половина <text:s text:c="2"/>образованного <text:s text:c="2"/>общества <text:s text:c="2"/>обратилась <text:s text:c="2"/>бы <text:s/>католичество.</text:span></text:p>
      <text:p text:style-name="P94"/>
      <text:p text:style-name="P94"/>
      <text:p text:style-name="P94"/>
      <text:p text:style-name="P94"/>
      <text:p text:style-name="P52"><text:s text:c="2"/>наше традиционное неизвестное х – это доставшееся нам от арабов начало слова, означавшего <text:s text:c="5"/>«вещь»</text:p>
      <text:p text:style-name="HTML_20_Preformatted"><text:span text:style-name="T1">Н</text:span>a<text:span text:style-name="T1"> Белинского, к примеру, под конец <text:s/>жизни вдруг снизошло озарение, что <text:s/>России нужен не социализм, <text:s/>а буржуазия, а <text:s/>Герцен, бывший всю <text:s/>жизнь красноречивым проповедником кардинальных <text:s/>перемен, в <text:s/>одном из <text:s/>последних своих <text:s/>сочинений ("Письма к <text:s/>старому товарищу") <text:s/>выступил с <text:s/>отрицанием революции.</text:span></text:p>
      <text:p text:style-name="P94"/>
      <text:p text:style-name="P94">Карамзин, говоря, <text:s/>что "если бы отвечать <text:s/>одним <text:s/>словом <text:s/>на <text:s/>вопрос: <text:s/>что <text:s/>делается в России, то пришлось бы сказать: крадут."</text:p>
      <text:p text:style-name="P94"/>
      <text:p text:style-name="P94">Модная теория, происходившая от Маркса, утверждает, что <text:s/>суды</text:p>
      <text:p text:style-name="P94">и <text:s/>законы <text:s/>создаются <text:s/>для <text:s/>того, <text:s/>чтобы <text:s/>служить интересам правящего класса.</text:p>
      <text:p text:style-name="P94">Однако <text:s/>исторический <text:s/>опыт <text:s/>показывает, <text:s/>что <text:s/>дело обстоит как раз наоборот.</text:p>
      <text:p text:style-name="P94">Чтобы поставить на своем, стоящие у власти не нуждаются в судах и законах; в</text:p>
      <text:p text:style-name="P94">них нуждаются <text:s/>бедные и <text:s/>слабые.</text:p>
      <text:p text:style-name="P94"/>
      <text:p text:style-name="P52">строчка у Пригова: «Чем больше родину мы любим, тем меньше нравимся мы ей».</text:p>
      <text:p text:style-name="P52"><text:soft-page-break/>Пришел же в 1920 году первый французский губернатор подмандатной Сирии генерал Анри Гуро к могиле Саладина в Дамаске, заявив: «Саладин, мы вернулись!».</text:p>
      <text:p text:style-name="P88"><text:span text:style-name="Emphasis"><text:span text:style-name="T1">"В наши дни сплошь и рядом случается, что если европейское правительство не заботится о развитии науки, то в короткий срок, не превышающий столетия, оно останется позади своих соседей".</text:span></text:span></text:p>
      <text:p text:style-name="P88"><text:span text:style-name="T2">Король Пруссии Фридрих </text:span><text:span text:style-name="T5">II</text:span><text:span text:style-name="T2"> Великий (1712- 1786)</text:span> </text:p>
      <text:p text:style-name="P52"><text:s/>Один ученый, говоря об атипичной пневмонии, сказал, что если бы она произошла в 60-х гг., то от нее умерло бы до 100 млн. человек. </text:p>
      <text:p text:style-name="P52">Вольтер, посетив Лондон: «На Лондонской фондовой бирже собрались вместе ради получения прибыли все представители человечества: евреи, мусульмане, христиане – которые общались друг с другом так, словно они принадлежали к одной религии, а «неверными» считали банкротов».</text:p>
      <text:p text:style-name="P52"><text:s/>количество книг, переводимых на арабский язык каждый год (а население арабского мира порядка 300 млн. человек) в 5 раз меньше, чем количество книг, переводимых каждый год на греческий язык (в Греции <text:s/>5 млн. человек).</text:p>
      <text:p text:style-name="P52">Швеция, несмотря на то, что там живут всего 9 млн. человек, в то время, как во всех мусульманских странах вместе взятых почти 1,3 млрд. жителей, привелекает примерно такую же сумму прямых иностранных инвестиций, что и все мусульманские страны.</text:p>
      <text:p text:style-name="P52"><text:span text:style-name="T49">E</text:span>сли исключить нефть, то выяснится, что арабские страны с 300 млн. населения экспортирует меньше, чем одна Финляндия,</text:p>
      <text:p text:style-name="P52">"Кто не знает, куда плывет, тому нет попутного ветра", - сказал стоик Сенека.</text:p>
      <text:p text:style-name="P52">«Я боюсь, что у русской литературы одно только будущее: ее прошлое» [Замятин 1921].</text:p>
      <text:p text:style-name="P52">Как сообщалось ранее, вышедший в 2006 году фильм Коэна "Борат" о приключениях вымышленного казахстанского журналиста и сопровождавшие его шутки поначалу вызвал крайне негативную реакцию казахских властей. Однако позднее они признали, что картина сделала республике неплохую рекламу. После выхода фильма, собравшего по всему миру солидную кассу, поток туристов в Казахстан вырос в пять раз. </text:p>
      <text:p text:style-name="P52">Особенно отличалась этим викторианская Британия: в ней правила приличия требовали, чтобы ножки стола были полностью закрыты скатертью, а книги авторов-мужчин и авторов-женщин ни в коем случае не стояли на одной полке.</text:p>
      <text:p text:style-name="P52">Один из афоризмов Лихтенберга гласит: «Книги суть зеркало. Если в него заглянет осел, не жди, что навстречу ему явится апостол».</text:p>
      <text:p text:style-name="P52"><text:soft-page-break/>Так, популярный поэт Филипп Сидней признавался пленившей его возлюбленной: «А ныне, волю утеряв свою, как московит, родившийся рабом, хвалу я тирании воздаю и тщетно силюсь гибнущим умом увериться, что все идет на лад, с уменьем тонким свой рисуя ад»</text:p>
      <text:p text:style-name="Normal_20__28_Web_29_"><text:span text:style-name="T1"><text:s/>Насколько важна была для Британии торговля с Россией, показывает тот факт, что знаменитый английский флот, разгромивший в 1588</text:span> <text:span text:style-name="T1">году испанскую «Непобедимую Армаду», был практически весь построен из русского леса и оснащен канатами из русской пеньки.</text:span></text:p>
      <text:p text:style-name="P52">Бенджамин Франклин дал замечательное определение демократии, на мой взгляд, очень американское, но отвечающее на гораздо более общие вопросы. Он сказал: «Демократия – это договоренность о правилах поведения между хорошо вооруженными джентльменами».</text:p>
      <text:p text:style-name="Normal_20__28_Web_29_"><text:span text:style-name="elementmain"><text:span text:style-name="T1">Остается вспомнить совет Бертольта Брехта вождям Восточной Германии: если правительству не нравится выбор народа, оно должно распустить народ и выбрать себе новый.</text:span></text:span></text:p>
      <text:p text:style-name="P52">Например, о том, что, аккумулируя у себя 10% мировых богатств, Россия производит всего один процент глобального мирового продукта.</text:p>
      <text:p text:style-name="Normal_20__28_Web_29_"><text:span text:style-name="T1"><text:s/>Как заметил Сол Беллоу, касаясь определенного типа правительственных советников и радикальных писателей, мир полон болванов с высоким уровнем </text:span>IQ<text:span text:style-name="T1">.</text:span></text:p>
      <text:p text:style-name="P52">В Кремле не надо жить - Преображенец прав,<text:line-break/>Там зверства древнего еще кишат микробы:<text:line-break/>Бориса дикий страх и всех иванов злобы,<text:line-break/>И самозванца спесь взамен народных прав.</text:p>
      <text:p text:style-name="P52">иноземцы замечали, что московиты потому не христиане, что почитают своего царя наравне с Богом,то Петр решительно меняет эту варварскую установку сознания. Вместо неразличимого хаоса безличностей он строит новую структуру общества: «Его величество, отменяя старинные обряды, изъявляющие униженности человечества, в 1701 году, декабря 30 дня, запретил, чтоб не писать и не называть уменьшительными именами вместо полного имени Дмитрия Митькою или Ивашкою, чтоб не падать пред ним на колени и чтоб зимою, когда морозно, не снимать шляп и шапок с головы, проходя мимо того дворца, где обитает государь, говоря о сих обычаях так великодушно: “Какое различие между Бога и царя, когда воздавать будут обоим равное почтение? Коленопреклоненное моление принадлежит Единому Творцу за те благости, какими Он нас наградил. К чему унижать звание, безобразить достоинство человеческое?”».</text:p>
      <text:p text:style-name="P52">«В прошлом, по-видимому, именно подъем русского национализма, направленного, в частности, на ослабление центробежных тенденций, на деле способствовал их усилению. Эти тенденции и привели к распаду Российской империи в 1917-1918 гг.»</text:p>
      <text:p text:style-name="P5">Если женщина не права, пойди и извинись</text:p>
      <text:p text:style-name="P5"><text:soft-page-break/>Ну и последний штришок – прямым потомком Малюты по материнской линии был Сергей Нилус, вошедший в историю публикацией "Протоколов сионских мудрецов".</text:p>
      <text:p text:style-name="P1"/>
      <text:p text:style-name="P1">другой верный слуга Батыя – Александр Ярославич – почувствовал, что настал его час: с помощью монгольских войск он сверг своего брата с владимирского стола, привел к покорности ряд городов, восставших против ханских баскаков, затопил кровью Великий Новгород, воспротивившийся проводимой монголами переписи. Но это уже другая история – история Святого Благоверного князя Александра Невского, спасителя и заступника Земли Русской.</text:p>
      <text:p text:style-name="P89"><text:span text:style-name="elementmain"><text:span text:style-name="T1">"Фашизм у нас не пройдет, - сказал однажды мудрый человек Григорий Горин, - потому что у нас вообще ничего не проходит".</text:span></text:span></text:p>
      <text:p text:style-name="P60">японские командиры кораблей во время Второй Мировой войны с мостика никогда не уходили, в результате очень быстро японцы потеряли всех своих хороших морских офицеров. Т.е. человек-функция, капитан корабля, корабль тонет, человек с ним.</text:p>
      <text:p text:style-name="P52">необычным шотландским обычаем. Раз в четыре года, 29 февраля, женщины имели право свататься к мужчинам, причем те, кто дамам отказывал, были обязаны заплатить штраф.</text:p>
      <text:p text:style-name="P52">Вот Эрнст Неизвестный в свое время написал замечательную фразу, он сказал "я давно знал, что история не девочка, что ее насилуют, но я никогда не знал, что ее насилуют такие невзрачные личности"</text:p>
      <text:p text:style-name="P52">Эптон Синклер столетней давност ,:«сложно заставить человека понять что-то, если его зарплата зависит от непонимания этого».</text:p>
      <text:p text:style-name="Normal_20__28_Web_29_"><text:span text:style-name="T1">Армии военачальников, которые могли перехватить власть у Мао, таких же коммунистов, уничтожались. Армия Чжан Готао, восьмидесятитысячная армия, была брошена в бессмысленный поход. Когда ее остатки вернулись к Мао, этих людей убили. Им приказали выкопать себе могилы и в эти могилы их закопали и смеялись при этом.</text:span><text:span text:style-name="Internet_20_link"><text:span text:style-name="T1"> </text:span></text:span></text:p>
      <text:p text:style-name="Normal_20__28_Web_29_"><text:span text:style-name="elementmain"><text:span text:style-name="T1">"Есть преимущество у однопартийной системы, но в чем оно состоит, смертному знать не дано", - сказал поэт в конце 80-х.</text:span></text:span></text:p>
      <text:p text:style-name="P52">Каждый год бушмены съедают больше горилл, чем содержится во всех зоопарках мира.</text:p>
      <text:p text:style-name="P52">Несколько лет назад англичане попросили у египтян привезти мумию фараона, и египтяне сказали: «Да, мы разрешим, но вы выстроите на взлетном поле почетный караул, поднимите наш национальный флаг, исполните наш национальный гимн. Это древнейший руководитель нашего государства».</text:p>
      <text:p text:style-name="P60">По известной формуле Л.П.Берии: "Если два коммуниста не могут договориться по вопросу, имеющему оборонное значение, значит, один из них - враг. Мне сейчас некогда выяснять, кто из вас враг. Я вернусь через час..."</text:p>
      <text:p text:style-name="P60"><text:soft-page-break/>"Сказали мне, что эта дорога меня приведет к океану смерти, и я повернул обратно. С тех пор все тянутся передо мною кривые глухие окольные тропы...".</text:p>
      <text:p text:style-name="P52">высказывание шейха Ямани, многолетнего шефа ОПЕКа, насчет того, что «Ребята, каменный век кончился вовсе не потому, что иссякли месторождения камня».</text:p>
      <text:p text:style-name="P52">В соответствии со старым грузинским анекдотом:</text:p>
      <text:p text:style-name="P52">- Подсудимый Махарадзе, ваше последнее слово.</text:p>
      <text:p text:style-name="P52">- 75 тысяч.</text:p>
      <text:p text:style-name="P52">- О! Суд удаляется на совещание…</text:p>
      <text:p text:style-name="P52"/>
      <text:p text:style-name="P52">Как говорил Чехов: «Умный любит учиться, а дурак - учить».</text:p>
      <text:p text:style-name="P52">Или до пересказанного Сергеем Михалковым сюжета про Ворошилова.<text:line-break/>— Клим, ты меня любишь? — вдруг спрашивает Сталин.</text:p>
      <text:p text:style-name="P52">— Конечно, Коба.</text:p>
      <text:p text:style-name="P52">— А если бы ради меня пришлось застрелить твою собаку?</text:p>
      <text:p text:style-name="P52">Клим достает пистолет и стреляет в любимого пса. Молча.</text:p>
      <text:p text:style-name="P52">Как говорится в старой шутке, Германия встала на путь экономической модернизации в конце девятнадцатого века и за шестьдесят лет стала полностью демократической страной: единственной проблемой было то, что произошло в промежутке.</text:p>
      <text:p text:style-name="P52">Или, скажем, оказалось, что киты – ближайшие родственники гиппопотамов, потом и палеонтологи нашли прмежуточные формы. Ну, про это еще в Книге Иова было написано, там Левиафан и Бегемот…</text:p>
      <text:p text:style-name="P60">Чем хороши королевские вооруженные силы, так это тем, что там правильные задачи ставят правильным людям. Задача была такая: надо было броней укреплять самолеты, потому что были потери. И генералы решили, что в самолетах нужно посчитать дырки от пуль, и в тех местах, где их больше, ставить броню, потому что ясно же, что именно в эти места пули чаще попадают. Я не знаю, легенда это, или нет, но тогда Пирсон аккуратно спросил: «А в каких самолетах считают?» И когда ему объяснили, что в тех, которые возвращаются с задания, он сказал: «Нет, нужно укреплять те места, где дырок нет вообще. Потому что это означает, что если пуля в это место попала, то самолет до аэродрома не долетит». </text:p>
      <text:p text:style-name="P60"><text:soft-page-break/><text:span text:style-name="T50">O</text:span>пределение Михаила Светлова: «Порядочный человек – это человек, который делает гадости с отвращением».</text:p>
      <text:p text:style-name="P52">Жизнь складывается, в основном, из случайностей. Умные люди – это те, которые используют случайности. А глупые люди – это те, которые позволяют случайностям использовать себя.</text:p>
      <text:p text:style-name="Normal_20__28_Web_29_"><text:span text:style-name="T1">Согласно записи о крещении, великого немецкого физика Макса Планка, основателя квантовой теории, на самом деле звали Маркс Планк (</text:span>Marx<text:span text:style-name="T1"> </text:span>Planck<text:span text:style-name="T1">). Такое открытие сделал журналист Карл Дамен (</text:span>Karl<text:span text:style-name="T1"> </text:span>Dahmen<text:span text:style-name="T1">), просматривая книги в церковном архиве города Киля. Маркс – некогда распространенная в Германии транскрипция латинского имени Маркус.</text:span></text:p>
      <text:p text:style-name="P52">Владимир Соловьёв писал, что право задаёт «нижний порог» нравственности; оно не должно ставить высокие цели превратить общество в рай, его назначение – чтобы жизнь людей не была адом. Вторая – это как раз «верхний порог»; он определяется религиозными идеалами общества.</text:p>
      <text:p text:style-name="P52">Первые христианские миссионеры, обосновавшиеся в германских лесах и болотах, начали экспериментировать с более ароматными составляющими — можжевельником, черникой, смородиной. Но только в 786 году некий монах догадался использовать в качестве добавки хмель, который придал пиву характерный горьковатый привкус. Вообще же для монахов пивоварение было вопросом крайне насущным, ведь благодаря пиву можно было выдерживать долгие посты — ибо «жидкость не нарушает поста». Возможно, именно тогда и родилось выражение «пиво — это жидкий хлеб»</text:p>
      <text:p text:style-name="P52">Бавария стала пивной державой только после Тридцатилетней войны: чтобы не тратить время и силы на восстановление погибших виноградников (до этого баварские вина имели европейскую славу), бывшие виноградари «переквалифицировались» в пивоваров, обратив свой взгляд на хмелевые плантации и ячменное поле.</text:p>
      <text:p text:style-name="Normal_20__28_Web_29_"><text:span text:style-name="T1">И лишь в первой половине </text:span>XVI<text:span text:style-name="T1"> века было, наконец, выявлено два типа пивных дрожжей и соответственно пива — верхового и низового брожения. Первые «оживают» при температуре воздуха от 18 до 22°С и в конце процесса поднимаются в бродильном чане вверх, где и снимаются. Вторые требуют низкой температуры — от 6 до 10°С, при этом они оседают в бродильном чане. Такое пиво можно было хранить только в прохладных погребах и ледниковых пещерах, откуда и пошло его название — «лагерное» (от нем. </text:span>lager<text:span text:style-name="T1"> — «оставленное на хранение»). И если пиво верхового брожения было известно еще англосаксам в </text:span>VI<text:span text:style-name="T1"> веке (эль), то дрожжи низового брожения «открыли» только много веков спустя приальпийские баварцы, которые не испытывали дефицита льда.</text:span></text:p>
      <text:p text:style-name="P60">А в 1936 году пиво Куйбышевского завода (основанного австрийцем Филиппом фон Вакано еще в 1879 году) получило высшую оценку на конкурсе лучших марок советского пива. Этой маркой стало «Венское», которое затем было переименовано в «Жигулевское».</text:p>
      <text:p text:style-name="P89"><text:soft-page-break/><text:span text:style-name="T1">Оборона Порт-Артура продолжалась 11 месяцев. За это время </text:span> <text:span text:style-name="T1">потери японских войск составили около 110 тыс. человек, русских – 25 тыс. человек.</text:span></text:p>
      <text:p text:style-name="Normal_20__28_Web_29_"><text:span text:style-name="T1">Первый памятник русским воинам появился в Порт-Артуре в 1908 году </text:span><text:a xlink:type="simple" xlink:href="http://www.polit.ru/country/2008/04/18/kp.html"><text:span text:style-name="Internet_20_link"><text:span text:style-name="T1">по инициативе победившей стороны</text:span></text:span></text:a><text:span text:style-name="T1">. Руководил открытием мемориала генерал японской армии Маресукэ Ноги, потерявший при штурмах крепости двух сыновей. В советское время за мемориалом не ухаживали</text:span></text:p>
      <text:p text:style-name="Normal_20__28_Web_29_"><text:span text:style-name="T1">В особом мавзолее похоронен Юзеф Пилсудский, основатель современного польского государства. Товарищ Александра Ульянова, вместе с ним готовивший покушение на российского императора </text:span><text:a xlink:type="simple" xlink:href="http://www.vokrugsveta.ru/encyclopedia/index.php?title=Александр_III"><text:span text:style-name="Internet_20_link"><text:span text:style-name="T1">Александра </text:span></text:span></text:a><text:a xlink:type="simple" xlink:href="http://www.vokrugsveta.ru/encyclopedia/index.php?title=Александр_III"><text:span text:style-name="Internet_20_link">III</text:span></text:a><text:span text:style-name="T1">, а потом, в 1920 году, уже в качестве главы польского государства, отбивший атаку коммунистических войск Владимира Ульянова, покоится в простом солдатском гробу, разительно выделяющемся на фоне роскошных гранитных саркофагов.</text:span></text:p>
      <text:p text:style-name="P52">Пеньку широко использовали в мореходстве, так как это единственное натуральное волокно, которое не разъедается морской водой.</text:p>
      <text:p text:style-name="P52">Из созданных человеком синтетических тканей прочнее шелка только кевлар, из которого изготавливают бронежилеты.</text:p>
      <text:p text:style-name="Normal_20__28_Web_29_"><text:span text:style-name="T1">во время войны с США племенами Юго-Западного </text:span><text:a xlink:type="simple" xlink:href="http://www.vokrugsveta.ru/country/?vs=1&amp;country_id=34"><text:span text:style-name="Internet_20_link"><text:span text:style-name="T1">Вьетнама</text:span></text:span></text:a><text:span text:style-name="T1"> были употреблены в пищу несколько сотен американских солдат</text:span></text:p>
      <text:p text:style-name="Normal_20__28_Web_29_"><text:span text:style-name="T1">Не утихают споры среди учёных по поводу тибетских людоедов, приверженцев тайного культа бон в рамках местного ламаизма. Судя по всему, колонизаторская политика Китая во второй половине </text:span>XX<text:span text:style-name="T1"> века свела на нет каннибальские обычаи части тибетцев.</text:span></text:p>
      <text:p text:style-name="Normal_20__28_Web_29_"><text:span text:style-name="T1">При этом поедание жертв было распространено только на северо-востоке и юге Индии. Ассамцы до начала </text:span>XX<text:span text:style-name="T1"> века приносили ежегодные жертвы матери-богине Кали: варёные лёгкие жертв съедали </text:span><text:a xlink:type="simple" xlink:href="http://www.vokrugsveta.ru/tv/vs/archives/?item_id=100"><text:span text:style-name="Internet_20_link"><text:span text:style-name="T1">йоги</text:span></text:span></text:a><text:span text:style-name="T1">, а аристократия довольствовалась рисом, сваренным в человеческой крови.</text:span></text:p>
      <text:p text:style-name="P52">При этом у белых и черных американцев разные шансы попасть в тюрьму. За решеткой оказывается каждый третий афроамериканец (и 60% всех афроамериканцев, не окончивших колледж), в то время как шанс у белого человека попасть в тюрьму всего 1 к 17</text:p>
      <text:p text:style-name="P52">Если Япония потеряла около 3 миллионов человек, то ее противники или жертвы оплакали 24 миллиона. Есть с чем соотнести бомбардировки Токио или ядерный апокалипсис, разразившийся над Хиросимой и Нагасаки.</text:p>
      <text:p text:style-name="P65">Понятие «дискурс», разработанное Мишелем Фуко еще в 60-е гг., до сих пор остается у нас достаточно экзотичным, а потому нелишне будет дать хотя бы самое общее его определение. Дискурс — это отложившийся и закрепившийся в языке способ упорядочения действительности, способ видения мира, выражаемый в самых разнообразных, не только вербальных, практиках, а следовательно, не только отражающий мир, но его проектирующий и сотворяющий. Иначе говоря, <text:soft-page-break/>понятие «дискурс» включает в себя общественно принятые способы видения и интерпретирования окружающего мира и вытекающие из именно такого видения действия людей и институциональные формы организации общества.</text:p>
      <text:p text:style-name="Normal_20__28_Web_29_"><text:span text:style-name="T7">Статистический обзор французского Министерства просвещения от 1863 г. свидетельствует, что по крайней мере четверть населения континентальной Франции не знала в то время французского языка. Французский не был тогда родным языком примерно для половины из четырех миллионов французских школьников.</text:span><text:span text:style-name="T8"> <text:s/></text:span><text:span text:style-name="T7">Практически весь юг и значительная часть северо-востока и северо-запада страны говорили на диалектах или наречиях, которым французы дали общее имя patois по большей части настолько отличавшихся от французского, что парижским путешественникам не у кого было узнать дорогу. (Трудно представить себе в подобной ситуации путешествующего по Малороссии русского барина.)</text:span></text:p>
      <text:p text:style-name="P65"><text:s/>Галицийские русины, например, даже в начале XX в. говорили, что ходят на заработки «в Россию», хотя отправлялись они на территорию современной Украины.</text:p>
      <text:p text:style-name="P65">Только в 1859 г. по настоянию Александра II Синод, наконец, разрешил полный русский перевод Священного Писания. Новый Завет был опубликован в 1862 г., а полный текст Священного Писания в 1876 г., годом позже, чем русский перевод «Капитала».</text:p>
      <text:p text:style-name="P52">Капитан от бомбардиров – это, понятно, сам Петр. И он, и Меншиков за этот бой получили ордена Андрея Первозванного – порядковые номера 6 и 7 соответственно (кавалером пятого, кстати, был гетман Иван Мазепа):</text:p>
      <text:p text:style-name="Normal_20__28_Web_29_"><text:span text:style-name="T1">Местные жители не считали себя французами: у них был свой язык, в котором «да» звучало не как французское «ой» (в современном произношении «уи»), а как «ок». Поэтому весь юг страны получил название </text:span><text:a xlink:type="simple" xlink:href="http://www.vokrugsveta.ru/country/?item_id=371&amp;vs=1"><text:span text:style-name="Internet_20_link"><text:span text:style-name="T1">«Лангедок»</text:span></text:span></text:a><text:span text:style-name="T1"> (язык «ок»).</text:span></text:p>
      <text:p text:style-name="Normal_20__28_Web_29_"><text:span text:style-name="T1">А несколько столетий погодя в Древнем Риме на улицах и даже на больших дорогах существовала автоматическая продажа вина - такие же приборчики, как у нас. Поэтому римлянин, отлучаясь из дому, всегда брал с собой кубок для питья. Если</text:span> <text:span text:style-name="T1">б я был хорошим художником, я бы написал такую картину: Гораций, сующий монету в автомат.</text:span></text:p>
      <text:p text:style-name="P52">В ортодоксальном суннитском Исламе Махди – это потомок Пророка, который будет одним из лидеров мусульман и который придет во время второго пришествия Исы (Иисуса). В шиитском учении Махди – это не только потомок Пророка и сын своей эпохи, но сокрытый долгожданный двенадцатый Имам. Он будет пребывать в сокрытии до часа, назначенного Аллахом, после чего придет на землю, чтобы руководить мусульманами, установит царство справедливости и благоденствия. Фактически, Махди является у шиитов мессией.</text:p>
      <text:p text:style-name="P52">Кстати, главарь чехословацкого легиона Рудольф Гайда, как и Власов, был повешен за коллаборацию с нацистами после Второй мировой войны.</text:p>
      <text:p text:style-name="P54">«Господь дал Моисею только одну заповедь: </text:p>
      <text:p text:style-name="P55">«Не» с глаголами пишется отдельно». </text:p>
      <text:p text:style-name="P55"><text:soft-page-break/>Остальное — это примеры…»<text:line-break/>Анекдот</text:p>
      <text:p text:style-name="Normal_20__28_Web_29_"> <text:span text:style-name="T1">«Мечта раба — рынок, на котором можно купить себе хозяина», — писал Ежи Лец. </text:span></text:p>
      <text:p text:style-name="P52">В пункт приема бутылок заходит человек и пытается избавиться от пустых бутылок из-под виски. Приемщик, понятно, отказывается, а на вопрос «почему», отвечает: «Тары нет, СЭР!».</text:p>
      <text:p text:style-name="P52">Приняв эту версию, китайцы отпустили гостей на родину, выдав им подписанную императором грамоту, разрешавшую чаемый торговый обмен и выражавшую готовность к дальнейшим дипломатическим контактам. Цель посольства этим вроде бы была достигнута, однако курьез ситуации состоял в том, что прочитать ту "китайскую грамоту" (отсюда, кстати, и пошло выражение) смогли лишь в 1675 году: пятьдесят шесть лет она пролежала в архиве посольского приказа, дожидаясь появления в Москве переводчика!</text:p>
      <text:p text:style-name="P52">"Рамапитек – это один из вариантов «азиатского проекта», который был параллелен африканскому…" - это говорит о том, что одновременно в разных частях света шел процесс гоминизации, т.е., превращения обезьяны в человека. В Азии тоже создавали крупного прямоходящего примата, но на основе не шимпанзе, а орангутана. Там были, например, замечательные гиганты – мегантроп и гигантопитек. И одним из вариантов были рамапитек и сивапитек. И очень даже может быть, что со временем они бы до чего-нибудь даже доэволюционировали. Но в любом случае «африканский проект» успел раньше, и они решили проблемы со всеми, кто им мешал. </text:p>
      <text:p text:style-name="Normal_20__28_Web_29_"><text:span text:style-name="T1">Оказалось, что у финнов 100% младенцев усваивает молоко, а из взрослых только </text:span> <text:span text:style-name="T1">85% имеет этот фермент и может пить молоко, а у 15% взрослых фермента нет и от молока им плохо. А у японцев только 2% взрослого населения может пить молоко без последствий</text:span></text:p>
      <text:p text:style-name="P52">Кстати, боги прошлого давали очень полезные рекомендации – когда сеять, когда урожай собирать, когда воевать, какие экологические стратегии осуществлять. Собственно, те боги, которые давали неполезные рекомендации, не могли обеспечить выживание своих адептов и вместе с ними исчезли.</text:p>
      <text:p text:style-name="P52">По масштабам автомобилизации Россия намного опережает Эфиопию (соответственно 122 и 1 личный автомобиль на 1000 жителей), хотя пока и отстает от Германии и Италии (более 500 автомобилей на 1000 жителей). В Японии этот показатель составляет около 600, а в США - около 800 автомобилей. Но это - отставание в разы, а не на порядки...</text:p>
      <text:p text:style-name="P56">«Патриотизм — последнее прибежище негодяя»</text:p>
      <text:p text:style-name="P61">Давно уже разжевано по кусочкам для самых-самых, что великий Толстой, переводя сложный английский текст, сумел-таки перевести его неправильно. В оригинале было «патриотизм может оправдать даже негодяя», а из-под пера классика вышло «патриотизм — это способ самооправдания негодяя». </text:p>
      <text:p text:style-name="P116"><text:soft-page-break/>Patriotism is the last refuge of a scoundrel.</text:p>
      <text:p text:style-name="P52">Два младенца в утробе, один другому:<text:line-break/>- Ты веришь в жизнь после родов?<text:line-break/>- Нет<text:line-break/>- Почему?<text:line-break/>- Оттуда еще никто не возвращался</text:p>
      <text:p text:style-name="P52">Этот исторический день выпал на 23 февраля по юлианскому календарю, который в то время использовался в России, и на 8 марта - по григорианскому календарю.</text:p>
      <text:p text:style-name="Normal_20__28_Web_29_"><text:span text:style-name="T1">Именно «желавшие понять» создали науку Эллады, а желавшие сделать </text:span><text:span text:style-name="T3">вещь</text:span><text:span text:style-name="T1"> – </text:span><text:span text:style-name="T3">изобрели</text:span><text:span text:style-name="T1"> порох и фарфор.</text:span></text:p>
      <text:p text:style-name="Normal_20__28_Web_29_"><text:span text:style-name="T1">Илья Яшин на "марше несогласных" влезает на крышу автомобиля в точности так, как Марио Савио еще в 1964 году, во время марша в Беркли (Калифорния). Только Марио, в отличие от Ильи, снял ботинки, прежде чем оказаться на крыше </text:span><text:span text:style-name="T3">чужой собственности</text:span><text:span text:style-name="T1">. </text:span></text:p>
      <text:p text:style-name="P52">За полгода пребывания Че Гевары на должности коменданта тюрьмы в Ла Кабано было расстреляно по разным оценкам от пятисот до двух тысяч «контрреволюционеров». Во многих случаях это делал лично «революционный романтик» и «кумир прогрессивной молодежи» Че Гевара. По сохранившимся воспоминаниям, он был обуреваем страстью приставить пистолет к головам других людей и выбить из них мозги, при этом желательно, чтобы эти люди были со связанными руками, с кляпом во рту и с повязкой на глазах.</text:p>
      <text:p text:style-name="P52">«Затем через окно мы увидели его, стоящим на пропитанной кровью площадке для казней и услышали лающие команды самого Че Гевары, — вспоминает Сан Мартин. «На колени!» — орал Гевара мальчику. «Убийцы!» — закричали мы через окно. «Я сказал, на колени!» — пролаял снова Гевара. Мальчик твердо посмотрел на Гевару. «Если вы хотите меня убить, — закричал он, — делайте это, когда я стою!». Затем мы увидели, как Гевара вытащил из кобуры пистолет. Он приставил дуло к затылку мальчика, и раздался выстрел. Мальчик был буквально обезглавлен».</text:p>
      <text:p text:style-name="P52">Только в России дают два года за то, что тебе исполнилось 18 (1998).</text:p>
      <text:p text:style-name="P52">Так, соколы, ястребы и орлы не являются близкими родственниками: на эволюционном дереве сокол находится ближе к попугаю, чем к орлу, а ястреб существенно ближе к дятлу и сове.</text:p>
      <text:p text:style-name="P52">(Герцен) «русский, какого бы звания он ни был, обходит или нарушает закон всюду, где это можно сделать безнаказанно; совершенно так же поступает и правительство».</text:p>
      <text:p text:style-name="P61">Как, впрочем, и других польских деятелей, включая Костюшко, которого Павел освободил из Петропавловской крепости и, по принесении им присяги русскому императорскому дому, отпустил на все четыре стороны. (В родную Польшу, однако, ее национальный герой возвращаться не захотел.)</text:p>
      <text:p text:style-name="P90"><text:soft-page-break/><text:span text:style-name="T1">– и </text:span><text:a xlink:type="simple" xlink:href="http://www.polit.ru/analytics/2007/06/25/napoleon.html"><text:span text:style-name="Internet_20_link"><text:span text:style-name="T1">именно Наполеон Бонапарт</text:span></text:span></text:a><text:span text:style-name="T1"> по достоинству оценил его во время знаменитой Эрфуртской встречи двух императоров в 1808 году. Великий французский менеджер подарил великому русскому менеджеру табакерку, украшенную бриллиантами и, в шутку, предложил Александру поменять Сперанского на какое-нибудь немецкое княжество.</text:span></text:p>
      <text:p text:style-name="P52">Рассказывают, что однажды заместитель шерифа Теодор Рузвельт, выследив в лесных дебрях троих воров, поймал их и почти двое суток тащил до ближайшего города, чтобы предать суду. Чтобы не уснуть во время привалов, он читал Толстого.</text:p>
      <text:p text:style-name="P52">Рузвельт был первым американским лауреатом Нобелевской премии, первым президентом, покинувшим пределы США, первым президентом, который ездил на автомобиле и плавал на подводной лодке, и, кстати сказать, первым президентом, занимавшимся дзюдо.</text:p>
      <text:p text:style-name="P52"><text:s/>Даже его родная дочь Алиса раздраженно говорила: "Он хочет быть невестой на каждой свадьбе и покойником на каждых похоронах".</text:p>
      <text:p text:style-name="Normal_20__28_Web_29_"><text:span text:style-name="T1">"Малые народы, объяснил генерал Сак (читай: Дудаев. - </text:span><text:span text:style-name="T3">А.Л.</text:span><text:span text:style-name="T1">), могли, несмотря на пролитую кровь и доставленные им русскими страдания, разделять судьбу царской и советской России в ее величии, но никакая сила не заставит их разделить судьбу нынешней (неизвестно какой) России в бесчестье и позоре".</text:span></text:p>
      <text:p text:style-name="P52">" Когда мыши его вконец достали, то, чтобы избавиться от мышей, он завел кошек; чтобы изгнать кошек, он завел собак; чтобы избавиться от собак, он завел львов, а чтобы избавиться от львов, он завел слонов. Чтобы избавиться от слонов, ему пришлось звать мышей."</text:p>
      <text:p text:style-name="P90"><text:span text:style-name="T1">И это при том, что Владимир Мономах (1053-1125) был женат на дочери последнего англо-саксонского короля Гарольда </text:span>II<text:span text:style-name="T1"> (у которого отнял трон в 1066 году Вильгельм Завоеватель). А стало быть все московские князья и цари-рюриковичи, включая Ивана Грозного (1530-1584), несли в себе частицу англо-саксонской крови.</text:span><text:span text:style-name="Internet_20_link"><text:span text:style-name="T1"> </text:span></text:span></text:p>
      <text:p text:style-name="P90"><text:span text:style-name="elementmain"><text:span text:style-name="T1">Снова, снова – громом среди праздности, </text:span></text:span><text:span text:style-name="T1"><text:line-break/></text:span><text:span text:style-name="elementmain"><text:span text:style-name="T1">Комом в горле, пулею в стволе: </text:span></text:span><text:span text:style-name="T1"><text:line-break/></text:span><text:span text:style-name="elementmain"><text:span text:style-name="T1">- Граждане, Отечество в опасности! </text:span></text:span><text:span text:style-name="T1"><text:line-break/></text:span><text:span text:style-name="elementmain"><text:span text:style-name="T1">Граждане, Отечество в опасности! </text:span></text:span><text:span text:style-name="T1"><text:line-break/></text:span><text:span text:style-name="elementmain"><text:span text:style-name="T1">Наши танки на чужой земле!</text:span></text:span></text:p>
      <text:p text:style-name="P52">Именно тогда Владимир Сергеевич Соловьев напишет: «О, Русь, забудь былую славу, Орел двуглавый побежден, И желтым детям на забаву, Даны клочки твоих знамен». </text:p>
      <text:p text:style-name="P61">Самый потрясающий пример, который меня особенно поразил, когда я писал книгу о Сибири. Это случай с декабристом Сергей Григорьевичем Волконским и Александром Христофоровичем Бенкендорфом. Они были и остались друзьями, и сохраняли эту дружбу всю жизнь до самого последнего дня. Бенкендорф скончался раньше, чем ссыльный Волконский. И что Волконский сделал? Он, вернувшись после амнистии 1856-го года, первым долгом поехал поклониться на могилу своего друга Александра Христофоровича.</text:p>
      <text:p text:style-name="P61"><text:soft-page-break/>У сибирских властей постоянный дефицит интеллектуальных сил. И они рады любому образованному человеку, которого они могут приспособить, так сказать, к научным исследованиям. Только один пример. Политический ссыльный Бронислав Пилсудский – брат Юзефа Пилсудского - изучает коренные народы Сахалина и даже подготовил проект об их управлении, который затем стал законом.</text:p>
      <text:p text:style-name="P57">Трудно быть христианином, не веря в ад, трудно быть поляком, не веря в "злую Россию".</text:p>
      <text:p text:style-name="P52">Удивительная мы страна. Как говорила Екатерина Великая, "у нас дураков не сеют, не пашут, они у нас сами родятся".</text:p>
      <text:p text:style-name="P52">В США революция произошла в 1776 году, однако Конституция была принята лишь в 1789 году, иначе говоря, ушло 14 лет на то, чтобы договориться по поводу основного документа страны.</text:p>
      <text:p text:style-name="Normal_20__28_Web_29_"><text:span text:style-name="T1">требованиям русского самодержца: «Подчиненный передъ начальствующимъ долженъ им</text:span><text:span text:style-name="T11">ѣ</text:span><text:span text:style-name="T1">ть видъ лихой и придурковатый, дабы разум</text:span><text:span text:style-name="T11">ѣ</text:span><text:span text:style-name="T1">н</text:span>i<text:span text:style-name="T1">емъ своимъ не смущать начальство». </text:span></text:p>
      <text:p text:style-name="P52">шокирующую новость: число хронически переедающих жителей планеты оказалось превышающим количество недоедающих.</text:p>
      <text:p text:style-name="Normal_20__28_Web_29_"><text:span text:style-name="T1">в</text:span> <text:span text:style-name="T1">США 306 человек из тысячи</text:span> <text:span text:style-name="T1">не</text:span> <text:span text:style-name="T1">просто имеют</text:span> <text:span text:style-name="T1">избыточный вес, а</text:span> <text:span text:style-name="T1">страдают ожирением.</text:span></text:p>
      <text:p text:style-name="Normal_20__28_Web_29_"><text:span text:style-name="T1">по</text:span> <text:span text:style-name="T1">данным </text:span><text:a xlink:type="simple" xlink:href="http://www.ion.ru/"><text:span text:style-name="Internet_20_link"><text:span text:style-name="T1">Института питания РАМН</text:span></text:span></text:a><text:span text:style-name="T1">, ожирение наблюдается у</text:span> <text:span text:style-name="T1">240 человек из</text:span> <text:span text:style-name="T1">1000</text:span> <text:span text:style-name="T1">— то</text:span> <text:span text:style-name="T1">есть россияне уже оказались на</text:span> <text:span text:style-name="T1">почетном третьем месте. В</text:span> <text:span text:style-name="T1">нашей стране 60% женщин и</text:span> <text:span text:style-name="T1">50% мужчин старше 30 лет страдают избыточной массой тела. За</text:span> <text:span text:style-name="T1">последние пару лет, по</text:span> <text:span text:style-name="T1">данным заместителя директора НИИ питания, среднестатистический </text:span><text:a xlink:type="simple" xlink:href="http://www.newizv.ru/news/2005-10-31/34458/"><text:span text:style-name="Internet_20_link"><text:span text:style-name="T1">россиянин потяжелел на</text:span></text:span></text:a><text:a xlink:type="simple" xlink:href="http://www.newizv.ru/news/2005-10-31/34458/"><text:span text:style-name="Internet_20_link"> </text:span></text:a><text:a xlink:type="simple" xlink:href="http://www.newizv.ru/news/2005-10-31/34458/"><text:span text:style-name="Internet_20_link"><text:span text:style-name="T1">2 кг</text:span></text:span></text:a><text:span text:style-name="T1">.</text:span> </text:p>
      <text:p text:style-name="P52">Так вот, Обама замечательно сделал, он стал президентом и молодец. У него рейтинг доверия огромный и молодец. Но вот то, что римляне перестали быть императорами, а императорами стали германцы, фракийцы, иберы, а потом варвары все это схавали, и все кончилось на много лет, так примерно на тысячу. Мы вступили в этот период. </text:p>
      <text:p text:style-name="P52">Англию и Россию связывают давние и разнообразные связи. Известно, что еще в Киеве при дворе Ярослава Мудрого находились два англосаксонских королевича - сыновья Эдмунда Железнобокого, убитого в 1016 году. Печально знаменитый Гаральд, павший в Англии в битве при Гастингсе в 1066 году, был женат на дочери Ярослава Мудрого, Елизавете, руки которой он долго добивался. Дочь последнего англосаксонского короля Гита бежала через Данию на Русь, где стала женой Владимира Мономаха.</text:p>
      <text:p text:style-name="P90"><text:span text:style-name="T1">Когда в 1492 году Папа Иннокентий </text:span>VIII<text:span text:style-name="T1"> находился при смерти, его врачи выкачали кровь трех мальчиков и дали ему ее выпить. Мальчики умерли. Папа тоже. Было ли это каннибализмом? На данный вопрос Сагг отвечает утвердительно.</text:span></text:p>
      <text:p text:style-name="P61"><text:soft-page-break/>По свидетельству Пекина, всего до 1945-го в результате японской агрессии в Китае погибло 35 млн человек. </text:p>
      <text:p text:style-name="P52">Эта история мне напомнила надпись, которую я однажды видела в Красноярском РУБОПе и которая была выпиской из протокола осмотра места происшествия: «Труп является гражданином России. Других повреждений на теле не обнаружено»</text:p>
      <text:p text:style-name="Normal_20__28_Web_29_"><text:span text:style-name="T1">В 1934 году министр науки и образования Третьего рейха обергруппенфюрер </text:span>SS<text:span text:style-name="T1"> д-р Руст спросил ректора Геттингенского университета Давида Гильберта: «Правда ли, что ваш университет сильно пострадал от изгнания евреев?» На что великий математик отрезал «Нет, неправда. Университет не пострадал. Университета больше нет».</text:span></text:p>
      <text:p text:style-name="Normal_20__28_Web_29_"><text:span text:style-name="Emphasis"><text:span text:style-name="T1">«Раз мы осуждены на то, чтоб есть, </text:span></text:span><text:span text:style-name="T3"><text:line-break/></text:span><text:span text:style-name="Emphasis"><text:span text:style-name="T1">будем есть хорошо». </text:span></text:span><text:span text:style-name="T3"><text:line-break/></text:span><text:span text:style-name="Strong_20_Emphasis"><text:span text:style-name="T1">Антельм Брилья-Саварен</text:span></text:span></text:p>
      <text:p text:style-name="P52">В 1187 году новгородцы совместно с эстами и карелами осуществили набег на собственно Швецию, сожгли Сигтуну – город-предшественник Стокгольма.</text:p>
      <text:p text:style-name="P52">Тогда же, в начале сороковых годов, в состав Литовского государства вошли первые русские земли (Новогрудок, Слоним, Волковыск). Литовцы продолжали совершать походы по всем азимутам, Миндовг при этом постепенно консолидировал власть в своих руках и расширял свой домен. Так, в 1248 году был совершен успешный поход в глубь Суздальщины – на реке Протве было разбито войско Михаила Ярославича Храброго, сам князь погиб.</text:p>
      <text:p text:style-name="Normal_20__28_Web_29_"><text:span text:style-name="T1">Бернард Шоу шутил: </text:span><text:span text:style-name="T3">"Алкоголь - это анестезия, позволяющая перенести операцию под названием жизнь".</text:span></text:p>
      <text:p text:style-name="P52">«Он уважать себя заставил и лучше выдумать не мог»… Умные литературоведы рассказывают, что «уважать себя заставил» в пушкинские времена означало: помер. В смысле <text:s/>преставился.</text:p>
      <text:p text:style-name="P52">Годовой бюджет разведывательного сообщества США достигает 50 млрд долларов, что почти вдвое превышает весь российский оборонный бюджет. На самом деле американские расходы на разведку еще выше. </text:p>
      <text:p text:style-name="Normal_20__28_Web_29_"><text:span text:style-name="T1">У</text:span> <text:span text:style-name="T1">басков самая низкая в</text:span> <text:span text:style-name="T1">Европе распространенность третьей группы крови и</text:span> <text:span text:style-name="T1">самая высокая</text:span> <text:span text:style-name="T1">— первой. Половина из</text:span> <text:span text:style-name="T1">них обладают отрицательным резус-фактором (как и</text:span> <text:span text:style-name="T1">у</text:span> <text:span text:style-name="T1">кроманьонцев), это в</text:span> <text:span text:style-name="T1">три раза больше, чем в</text:span> <text:span text:style-name="T1">остальной Европе. Все это ещё раз говорит об</text:span> <text:span text:style-name="T1">их</text:span> <text:span text:style-name="T1">самобытности и</text:span> <text:span text:style-name="T1">древности.</text:span></text:p>
      <text:p text:style-name="Normal_20__28_Web_29_"><text:span text:style-name="T1">«В</text:span> <text:span text:style-name="T1">политике,</text:span> <text:span text:style-name="T1">— заявил де</text:span> <text:span text:style-name="T1">Голль,</text:span> <text:span text:style-name="T1">— приходится изменять или своей стране, или своим предвыборным обещаниям. Я</text:span> <text:span text:style-name="T1">предпочитаю второе».</text:span></text:p>
      <text:p text:style-name="P52"/>
      <text:p text:style-name="P52"><text:soft-page-break/>А заключив в 1907-м личную унию с премьер-министром Петром Столыпиным, октябристы стали «правительственной» партией в специфическом отечественном смысле слова: не правительство выполняло волю партии, а партия выполняла волю правительства, за что и получила прозвище «партии последнего правительственного распоряжения». И вовсе потеряла доверие сколько-нибудь широкого избирателя.</text:p>
      <text:p text:style-name="P52">Спесь — последнее прибежище холопа.</text:p>
      <text:p text:style-name="Normal_20__28_Web_29_"><text:span text:style-name="T1">И все же венцом всех подобных вычур следует признать акцию Савелия Крамарова, популярного советского киноактера, комика. Случилось это году в семидесятом, сразу после съезда КПСС, во время концерта в Кремле. В зале - Брежнев и весь Президиум. Объявляют Крамарова. Выходит. Смех, ликование. И вдруг Крамаров говорит: "Я знаю, почему при виде меня вы смеетесь и ликуете. Дело в том, что в кино я всегда играю идиотов, и поэтому вы принимаете меня за своего". Несколько секунд тягостного молчания. Брежнев (видимо, навеселе) зааплодировал первым, за ним и весь зал. Я наблюдал эту сцену по Т</text:span>V<text:span text:style-name="T1"> и, признаться, ушам своим не верил. Так шутила Москва 60-х годов.</text:span></text:p>
      <text:p text:style-name="P52">Отношение к доносу. Донос, который в Европе является способом отстаивания своих гражданских прав, в России морально запрещен. Арсений Рогинский пояснял: в ходе большого террора количество арестов по доносу никогда не превышало 6%, при том, что Сталин требовал от органов НКВД поднять уровень народной поддержки. Не сумели. Донос запрещен. </text:p>
      <text:p text:style-name="Normal_20__28_Web_29_"><text:span text:style-name="T1">В </text:span>XVII<text:span text:style-name="T1"> веке в ямайском городке Порт-Рояль возникло небывалое по тем временам количество «пунктов общественного питания», точнее, «пунктов общественного пития»: на десять жителей приходилась одна таверна. Первый гражданский губернатор Ямайки Томас Модифорд сначала не понимал, почему в городе такая высокая смертность, но узнав, сколько там пьют алкоголя, удивился, что в Порт-Рояле вообще еще есть живые люди</text:span></text:p>
      <text:p text:style-name="Normal_20__28_Web_29_"><text:span text:style-name="T1">Как давно уже забылось, что означает выражение «битый час», превратившееся теперь в</text:span> <text:span text:style-name="T1">синоним долгого ожидания. А</text:span> <text:span text:style-name="T1">ведь некогда в</text:span> <text:span text:style-name="T1">«битых часах» измерялось</text:span> <text:span text:style-name="T1">время! Никакого циферблата не было, и механизм часов управлял не стрелками, а колоколом (лат. </text:span>Clocca <text:span text:style-name="T1">— отсюда английское </text:span>clock<text:span text:style-name="T1">). </text:span></text:p>
      <text:p text:style-name="P52">лучшие часы в Европе тогда делали именно во Франции. Но вот беда — большинство часовщиков были гугенотами-протестантами. А после отмены в 1685 году Нантского эдикта, гарантировавшего равные права протестантам, им пришлось спешно покинуть отечество. Беглецы обосновались по ту сторону гор Юра в Швейцарии. Лучший бургундский мастер Шарль Кюзен открыл в Женеве в 1574 году часовое производство. С этого времени и ведет свое начало всемирно знаменитая швейцарская часовая промышленность.</text:p>
      <text:p text:style-name="P94">Овеянный тускнеющею славой,</text:p>
      <text:p text:style-name="P94">В кольце святош, кретинов и пройдох,</text:p>
      <text:p text:style-name="P95">Не изнемог в бою Орел Двуглавый,</text:p>
      <text:p text:style-name="P95"><text:soft-page-break/>А жутко, унизительно издох.</text:p>
      <text:p text:style-name="P94"/>
      <text:p text:style-name="P94">Заключим этот <text:s/>печальный <text:s/>раздел цитатой из стихотворения <text:s/>П.А. <text:s/>Вяземского,</text:p>
      <text:p text:style-name="P94">друга <text:s/>Пушкина, <text:s/>о <text:s/>русском <text:s/>боге, которым кичились в его времена, кичатся и</text:p>
      <text:p text:style-name="P94">сейчас:</text:p>
      <text:p text:style-name="P94"><text:span text:style-name="T12"><text:s text:c="5"/></text:span>Бог голодных, Бог холодных,</text:p>
      <text:p text:style-name="P94"><text:span text:style-name="T12"><text:s text:c="5"/></text:span>Нищих вдоль и поперек,</text:p>
      <text:p text:style-name="P94"><text:span text:style-name="T12"><text:s text:c="5"/></text:span>Бог имений недоходных</text:p>
      <text:p text:style-name="P94"><text:span text:style-name="T12"><text:s text:c="5"/></text:span>Вот он, вот он, русский бог.</text:p>
      <text:p text:style-name="P94"><text:span text:style-name="T12"><text:s text:c="5"/></text:span>Бог грудей и ж... отвислых</text:p>
      <text:p text:style-name="P94"><text:span text:style-name="T12"><text:s text:c="5"/></text:span>Бог лаптей и пухлых ног,</text:p>
      <text:p text:style-name="P94"><text:span text:style-name="T12"><text:s text:c="5"/></text:span>Горьких лиц и сливок кислых,</text:p>
      <text:p text:style-name="P94"><text:span text:style-name="T12"><text:s text:c="5"/></text:span>Вот он, вот он, русский бог.</text:p>
      <text:p text:style-name="P94">Такой бог - и такая вера - никак не могли спасти от Катастрофы.</text:p>
      <text:p text:style-name="P94"/>
      <text:p text:style-name="P94">Вообще <text:s/>же, несмотря на</text:p>
      <text:p text:style-name="P94">хвастливые уверения в возрождении веры <text:s/>в России, положение ужасающее. Раз в</text:p>
      <text:p text:style-name="P94">месяц <text:s/>церковь посещают не <text:s/>более 7% населения - самый <text:s/>низкий <text:s/>показатель в</text:p>
      <text:p text:style-name="P94">Европе, которую у нас так клянут как раз за безрелигиозность</text:p>
      <text:p text:style-name="P94"/>
      <text:p text:style-name="P94">МГУ <text:s/>давно уже прикармливает, <text:s/>издает, <text:s/>принимает на работу и</text:p>
      <text:p text:style-name="P94">вообще всячески привечает всевозможных мракобесов, антисемитов и откровенных</text:p>
      <text:p text:style-name="P94">шарлатанов. Тем <text:s/>самым <text:s/>подтверждая <text:s/>характеристику, данную ему <text:s/>Пушкиным (в</text:p>
      <text:p text:style-name="P94">письме <text:s text:c="2"/>Погодину): <text:s/>"ученость, <text:s text:c="2"/>деятельность <text:s text:c="2"/>и <text:s text:c="2"/>ум <text:s/>чужды <text:s text:c="2"/>Московскому</text:p>
      <text:p text:style-name="P94">университету".</text:p>
      <text:p text:style-name="P94"/>
      <text:p text:style-name="P94">Имеет <text:s/>же хождение у <text:s/>нас <text:s/>легенда о <text:s/>дьяволе, <text:s/>который везде <text:s/>трудится</text:p>
      <text:p text:style-name="P94">великими <text:s/>трудами, и <text:s/>только в России <text:s/>отдыхает: люди <text:s/>сами делают <text:s/>всю <text:s/>его</text:p>
      <text:p text:style-name="P94">работу.</text:p>
      <text:p text:style-name="P94"/>
      <text:p text:style-name="P94">Французский философ Дени Дидро так отзывался о русском народе: "Сия нация сгнила прежде, нежели созрела".</text:p>
      <text:p text:style-name="P52">«Все попытки проклятого Запада поставить Россию на колени позорно провалились — она как лежала, так и лежит». </text:p>
      <text:p text:style-name="P52">доминантный самец шимпанзе очень испуган, но знает, что, будучи доминантом, не должен показывать своего страха, – и он отворачивается и поправляет себе мимику. Губы, раскрывшиеся в оскал (это признак страха у обезьян), он смыкает руками и только потом поворачивается и демонстрирует своим сородичам собственное бесстрашие. Тоже некий сорт обмана.</text:p>
      <text:p text:style-name="P52">Он получил новый вид тлей, посадив исходный вид на другое растение. Там сначала пошла страшная дестабилизация по все признакам, но потом ничего, кое-кто выжил, приспособился, стал питаться и обрел нескрещиваемость с видом-предком.</text:p>
      <text:p text:style-name="P62">В любой группировке социальных особей всегда есть так называемые альфа-особи, которые власть употребляют, которых все слушаются, которые всеми командуют. Есть омега-особи, которые несчастные, всеми забитые, всем подчиняются. А есть еще прослойка бета-особей, которые никем особо не командуют, но и никому особо не подчиняются, зато исследуют новые способы поведения. На крысах еще было</text:p>
      <text:p text:style-name="P62"><text:soft-page-break/>продемонстрировано, что когда наступает совсем критическая ситуация с пищей, то именно этих съедают первыми.</text:p>
      <text:p text:style-name="Normal_20__28_Web_29_"><text:span text:style-name="T1">В середине 2007 года </text:span>Lego<text:span text:style-name="T1"> наряду со шведским производителем мебели </text:span>IKEA<text:span text:style-name="T1"> была признана самой уважаемой компанией мира.</text:span></text:p>
      <text:p text:style-name="P52">Яркий пример – Прибалтика. Все, кто теперь там плачет и говорит: “Мы - несчастное угнетаемое русскоязычное меньшинство”, - они все проголосовали за независимость Прибалтики, потому что они все думали, что станут гражданами Евросоюза и будут жить там прекрасно. Правда, их обманули, они не стали гражданами. Потому что если ты один раз предал свою родину, то ты предашь и второй раз уже новую, никто тебе не поверит, поэтому их гражданами не сделали. </text:p>
      <text:p text:style-name="P52">я согласен здесь с нашими китайскими товарищами, которые говорят, что «нет ничего более далёкого, чем вчера, – нет ничего более близкого, чем завтра»</text:p>
      <text:p text:style-name="Normal_20__28_Web_29_"><text:span text:style-name="T1">Мы знаем, что Сикорский уехал в США и там построил вертолет. Но у нас мало кто знает, что один из лучших американских истребителей второй мировой войны </text:span>P<text:span text:style-name="T1">-47 </text:span>Thunderbolt<text:span text:style-name="T1"> построил русский, грузинский конструктор Александр Картвели, который строил истребители-бомбардировщики до 60-х годов, его последняя машина </text:span>F<text:span text:style-name="T1">-105 </text:span>Thunderchief<text:span text:style-name="T1">.</text:span></text:p>
      <text:p text:style-name="P52"><text:s/>В общем – не стоит экспериментировать с народом. «Мальчик в сарае нашел пулемет – больше в деревне никто не живет».</text:p>
      <text:p text:style-name="P52">«Мясокомбинат им. Клары Цеткин приглашает к сотрудничеству крупный и мелкий рогатый скот». Многие бараны поверили. Некоторые верят до сих пор — благо очередь не дошла.</text:p>
      <text:p text:style-name="P96">Называть деспота деспотом Всегда было опасно.</text:p>
      <text:p text:style-name="P96">А в наши дни настолько же Опасно называть рабов рабами.</text:p>
      <text:p text:style-name="P96">Р. Акутагава</text:p>
      <text:p text:style-name="P96"/>
      <text:p text:style-name="P96">"товарищ, знай, пройдет <text:s/>она, эпоха</text:p>
      <text:p text:style-name="P96">безудержной гласности, и <text:s/>комитет <text:s/>госбезопасности <text:s/>припомнит наши имена!.. " </text:p>
      <text:p text:style-name="P97"/>
      <text:p text:style-name="P96">Я давно пытаюсь представить <text:s/>себе, как</text:p>
      <text:p text:style-name="P112">должен <text:s text:c="2"/>выглядеть <text:s text:c="2"/>человек, отдельный <text:s/>человек, личность, обладающий теми же свойствами, что и наша страна... Вы только подумайте, какой это должен быть омерзительный тип - чванный,лживый, подлый, порочный... Без единого проблеска благородства, без капли милосердия...</text:p>
      <text:p text:style-name="P95"/>
      <text:p text:style-name="P95"><text:soft-page-break/>Но в Библии также написано, что Солнце вращается вокруг Земли, что число «пи» равно трём и что у кузнечика четыре ноги.</text:p>
      <text:p text:style-name="P52">Кейтель, подписывая капитуляцию, увидел представителя Франции, он нашел силы сострить: «А-а! Оказывается Франции мы тоже проиграли?»</text:p>
      <text:p text:style-name="P52">«Никогда не врут столько, сколько перед выборами, во время войны, после охоты» (Бисмарк).</text:p>
      <text:p text:style-name="P52">Сын Роммеля еще мальчишкой был на фронте с отцом. Через много лет, в 1970-е годы, уже уважаемый бургомистр Штутгарта, Роммель говорил.«Мы воевали в Африке. Это была потрясающая война. Я боготворил отца, боготворю и сегодня. Считаю его лучшим полководцем той войны. Наши солдаты были лучшими в мире, лучшими на той войне. Много лучше русских, англичан, не говоря об американцах. Мы дрались тогда лучше всех. Мы должны были победить. То, что мы потерпели поражение, было величайшим несчастьем, катастрофой для Германии, для всех нас.</text:p>
      <text:p text:style-name="P52">БОЛЬШЕЙ КАТАСТРОФОЙ СТАЛА БЫ ТОЛЬКО НАША ПОБЕДА».</text:p>
      <text:p text:style-name="P52">«Глупость — не отсутствие ума. Это — такой ум» (генерал Лебедь).</text:p>
      <text:p text:style-name="P52">Кто контролирует настоящее — контролирует прошлое.Кто контролирует прошлое — контролирует будущее.</text:p>
      <text:p text:style-name="P52">«Алкоголь в малых дозах безвреден в любом количестве».</text:p>
      <text:p text:style-name="P52"><text:s/>«Из страны утекают не только мозги, но и мышцы, если у них есть мозги».</text:p>
      <text:p text:style-name="P52">«Что наша жизнь: не привыкнешь – подохнешь, не подохнешь – привыкнешь».</text:p>
      <text:p text:style-name="P52"><text:s/>Еще тогда он констатировал: «Болезнь принимает здоровые формы». И добавил, что «история России – это борьба невежества с несправедливостью».</text:p>
      <text:p text:style-name="P52">Это ведь он сказал о нас: «Мы умнее тех, кого выбираем».</text:p>
      <text:p text:style-name="P52">Или: «Очень тяжело менять, ничего не меняя, но мы будем!» </text:p>
      <text:p text:style-name="P52">В переводе с санскрита "будда" означает "пробудившийся".</text:p>
      <text:p text:style-name="P52"/>
      <text:p text:style-name="Normal_20__28_Web_29_"><text:span text:style-name="T1">Общественный порядок. Здесь государство не справляется. В 98-м году был один милиционер на 400 человек. В 2007-м – это уже 1 милиционер на 228 человек. Количество охранников выросло почти в два раза, а количество, например, убийств уменьшилось всего процентов на 7-8. Фактически прирост мощи государства не ведет к улучшению его качества. По уровню убийств, 25-30 на 100</text:span> <text:span text:style-name="T1">000 населения, мы находимся на уровне африканских стран и Бразилии. Выше только страны типа Колумбии, где показатель </text:span><text:soft-page-break/><text:span text:style-name="T1">достигает 50, но это анархия и грань гражданской войны. Американский уровень – 7 убийств на 100</text:span> <text:span text:style-name="T1">000 населения. И он считается очень высоким.</text:span></text:p>
      <text:p text:style-name="P52">Черчилль видел разницу между государственным деятелем и политиком в том, что политик ориентируется на следующие выборы, а государственный деятель на следующие поколения. </text:p>
      <text:p text:style-name="Normal_20__28_Web_29_"><text:span text:style-name="T1">В одной из</text:span> <text:span text:style-name="T1"> своих книг Валерия Новодворская описывает, как начальник отделения милиции говорит ей: «Что это за митинги! Если вы выведете 50 000, мы будем тихо стоять в оцеплении, если 200 000 — я вообще прикажу своим ребятам не выходить из отделения, а если вы выведете миллион, я сниму форму и сам к вам присоединюсь».</text:span></text:p>
      <text:p text:style-name="P52">И вообще, знаете известный анекдот: что такое американский университет? Это место, где российские профессора еврейского происхождения обучают китайских студентов.</text:p>
      <text:p text:style-name="P52">Как пишет, в частности, с удивлением греческий историк Диодор: гомосексуальные контакты среди кельтов были не только чрезвычайно распространены, но отклонение предложения вступить в гомосексуальную связь вызывало осмеяние всем сообществом «жениха-неудачника», как если бы речь шла о совершенно пустяковой банальности, которой он не смог добиться. </text:p>
      <text:p text:style-name="P52">но при этом позволяли женщинам достигнуть желаемых 25 см окружности талии. Некоторые модницы шли дальше – например, Мерилин Монро ради лишних сантиметров взяла и удалила себе два нижних ребра.</text:p>
      <text:p text:style-name="Normal_20__28_Web_29_"><text:span text:style-name="T1">Изобретатель управляемого планера, немецкий инженер Отто Лилиенталь, до этого не раз искушавший судьбу (а она его не раз предупреждала), разбился в 1896 году. Лилиенталь упал с высоты 17 метров, сломал позвоночник и скончался на следующий день со словами </text:span>Opfer<text:span text:style-name="T1"> </text:span>m<text:span text:style-name="T1">ü</text:span>ssen<text:span text:style-name="T1"> </text:span>gebracht<text:span text:style-name="T1"> </text:span>werden<text:span text:style-name="T1">! - "Жертвы должны быть принесены!"</text:span></text:p>
      <text:p text:style-name="P52">Томск был основан в 1604 году по указу Бориса Годунова.</text:p>
      <text:p text:style-name="P52"><text:s/>в Южной Корее за последние 20 лет – я говорю данные, которые были правильны 5 лет назад, может быть, ситуация изменилась – вот за 20 лет 5 лет назад зарегистрировано 16 тысяч патентов. А в арабских странах – 171.</text:p>
      <text:p text:style-name="P52">Исследователи проанализировали данные о двух миллионах женатых и замужних жителей Дании старше 50 лет. Выяснилось: у мужчин, партнерши которых на 7-9 лет моложе, средняя продолжительность жизни на 11% выше, чем у тех, кто женат на ровесницах. Куда опаснее подобные связи, романы, браки для слабого пола. У женщин, партнеры которых на 7-9 лет моложе, продолжительность жизни на 20% ниже, чем у тех, кто вышел замуж за ровесника</text:p>
      <text:p text:style-name="P63">Не было такого ордена, который бы не был присужден генералу Паскевичу. Причем генерал отличался такой храбростью, что его награждали даже его противники после того, как терпели от него поражение. Что Вы помните о Паскевиче? Да ничего. Ничего, кроме</text:p>
      <text:p text:style-name="P63"><text:soft-page-break/>того, что он душитель польской свободы, да? На самом деле это человек отчаянной храбрости, и ему воздавались почести наравне с царскими почестями.</text:p>
      <text:p text:style-name="P52">во всех этих войнах после Второй мировой войны погибло не менее 50 миллионов человек, но мы называем это Холодной войной, потому что ждали, что миллиарды погибнут</text:p>
      <text:p text:style-name="P52">показано, что кухонные ножи, стеклянные бутылки, хозяйственные топоры, охотничьи ружья, т.е. массового такого скарба, который не создан для убийства человека человеком, от него гибнет больше людей регулярно <text:s/>, в целом – чем от всех видов боевого оружия вместе взятых.</text:p>
      <text:p text:style-name="P52">сейчас по данным Всемирной организации здравоохранения, в 90-х – начале 2000-х годов, в число, взаимных убийств, включая вооруженные конфликты, быт и политические репрессии – да, вот три параметра – число взаимных убийств уступает числу самоубийств. Вот впервые в истории люди чаще убивают сами себя, чем друг друга. </text:p>
      <text:p text:style-name="P52">Достаточно сказать, что если в Меджлисе из имперской милости зарезервированы места для трех других “традиционных” религий Ирана – зороастризма, христианства и иудаизма (выживающих там только по родовому наследству), то для суннитов там места нет.</text:p>
      <text:p text:style-name="P52">Но у нас есть стопроцентный акт геноцида против этнических поляков в СССР – это репрессии 1937-го года в Ленинграде, когда ровно и только по тому принципу, что люди были поляками, было арестовано без малого 120 тыс. человек только в одном городе, и 90 процентов из этих людей были расстреляны в течение трех месяцев после ареста! </text:p>
      <text:p text:style-name="P52">Китайцы научились плавить железо – превращать его в чугун и, соответственно, дальше из чугуна удалять углерод, превращая чугун в сталь – на тысячу лет раньше, чем это сделали в Европе.</text:p>
      <text:p text:style-name="P52"/>
      <text:p text:style-name="P52">Знаете, когда Государыня Императрица Серову, художнику, который портретировал Николая, попыталась сделать замечание, он дал ей мольберт и вышел. И потом Государь Император <text:s/>извинялся за Императрицу. </text:p>
      <text:p text:style-name="Normal_20__28_Web_29_"><text:span text:style-name="T1"><text:s/>Известная история.</text:span><text:span text:style-name="T3"> «Леонид Ильич Брежнев говорит на заседании Политбюро:</text:span></text:p>
      <text:p text:style-name="P54">— Что ж творится, товарищи! Члены Политбюро уже совершенно мышей не ловят. Вот, например, вчера, на похоронах товарища Пельше. Когда заиграла музыка, только я догадался пригласить вдову на танец!»</text:p>
      <text:p text:style-name="P52">на заседании парткома обсуждалась общественная работа какого-то студента. «Он прекрасно ведет математические кружки», – сказали о нем. «Какая же это общественная работа?» – отвечал партийный деятель. – «Ведь это ему нравится!».</text:p>
      <text:p text:style-name="P52"><text:soft-page-break/>. Как справедливо когда-то заметил Вертинский, «будет это пророк или просто обманщик и в какой новый рай нас погонят тогда»,</text:p>
      <text:p text:style-name="P52">Ионеско изрёк: «Важны только слова, всё остальное – болтовня».</text:p>
      <text:p text:style-name="P52">«иностранцам казалось странным, что люди, наказанные кнутом, не только не отмечались народным презрением, но еще возбуждали к себе участие и внушали даже некоторого рода уважение к своим страданиям. Никто не стыдился не только ласково говорить с ними, но даже вместе с ними есть и пить». </text:p>
      <text:p text:style-name="Normal_20__28_Web_29_"><text:span text:style-name="T1">Сциллард гораздо лучше, чем Ферми, осознавал, что костяк Манхэттенского проекта составляли люди общего с</text:span> <text:span text:style-name="T1">ним происхождения: однажды, когда в</text:span> <text:span text:style-name="T1">ходе совещания руководителей проекта зал заседаний покинул генерал Гровс (</text:span><text:a xlink:type="simple" xlink:href="http://www.arlingtoncemetery.net/lggroves.htm"><text:span text:style-name="Internet_20_link">Leslie</text:span></text:a><text:a xlink:type="simple" xlink:href="http://www.arlingtoncemetery.net/lggroves.htm"><text:span text:style-name="Internet_20_link"><text:span text:style-name="T1"> </text:span></text:span></text:a><text:a xlink:type="simple" xlink:href="http://www.arlingtoncemetery.net/lggroves.htm"><text:span text:style-name="Internet_20_link">Richard</text:span></text:a><text:a xlink:type="simple" xlink:href="http://www.arlingtoncemetery.net/lggroves.htm"><text:span text:style-name="Internet_20_link"><text:span text:style-name="T1"> </text:span></text:span></text:a><text:a xlink:type="simple" xlink:href="http://www.arlingtoncemetery.net/lggroves.htm"><text:span text:style-name="Internet_20_link">Groves</text:span></text:a><text:span text:style-name="T1">, 1896–1970), Сциллард предложил оставшимся перейти на</text:span> <text:span text:style-name="T1">венгерский.</text:span></text:p>
      <text:p text:style-name="P52">Отклонения от часовой иерархии крайне нежелательны. Позволить себе такое может Р. Абрамович («Касио», 200 долларов).</text:p>
      <text:p text:style-name="P52">Крылатое высказывание Томаса Джефферсона: «Если бы мне пришлось выбирать: иметь правительство без газет или газеты без правительства, — я бы, не раздумывая, выбрал второе», </text:p>
      <text:p text:style-name="P52">Известно, что под Сталинградом каждый шестой солдат Вермахта был гражданином СССР. Это вопиющие цифры! Такого никогда не было.</text:p>
      <text:p text:style-name="P52">Христа пригласили на футбол, играли крестоносцы с протестантами. Сперва крестоносец забил гол. Христос подбросил шляпу. Потом забили гол протестанты, Христос закричал: «Ура!» Сосед тронул его за плечо: «Парень, ты за кого болеешь?» — «Ни за кого», — ответил Христос, — «меня увлекает игра». — «Атеист», — пробормотал сосед…</text:p>
      <text:p text:style-name="P54">На спецпросмотре фильма «Чапаев» руководитель Госкино Большаков всячески нахваливал картину Сталину. Когда на экране показалось изображение крупным планом скачущего на коне Чапаева, Большаков решил поразить воображение вождя достижениями советского кинематографа. </text:p>
      <text:p text:style-name="Normal_20__28_Web_29_"><text:span text:style-name="T1">— </text:span><text:span text:style-name="T3">Иосиф Виссарионович, видите, Чапаев как будто скачет на лошади, а на самом деле никакой лошади под ним нет. Это называется рирпроекция.</text:span></text:p>
      <text:p text:style-name="Normal_20__28_Web_29_"><text:span text:style-name="T1">— </text:span><text:span text:style-name="T3">Что значит «рирпроекция»? — процедил вождь, пыхтя трубкой.</text:span></text:p>
      <text:p text:style-name="Normal_20__28_Web_29_"><text:span text:style-name="T1">— </text:span><text:span text:style-name="T3">Это значит, что актер сидит на табуретке и подскакивает на ней, а на экране кажется, что он скачет на лошади.</text:span></text:p>
      <text:p text:style-name="P91"><text:span text:style-name="T1">— </text:span><text:span text:style-name="T3">И на этой табуретке вы хотите обогнать Голливуд?</text:span></text:p>
      <text:p text:style-name="P63"><text:soft-page-break/>Вспомнился анекдот о мирном советском тракторе, который ответным огнем подавил две батареи противника, после чего вышел на орбиту.</text:p>
      <text:p text:style-name="P52">Мне же кажется весьма точным наблюдение Сергея Пархоменко. Выступая на «Эхе», он заметил, что медведевские месседжи чрезвычайно напоминают действия пойманного врагами разведчика. С помощью неких условных знаков он силится сообщить своим, что работает под контролем.</text:p>
      <text:p text:style-name="Normal_20__28_Web_29_"><text:span text:style-name="elementmain"><text:span text:style-name="T1">В июне в Нерчинске (Забайкалье) прапорщик одной из воспитательной колоний УФСИН получил тяжелые травмы при взрыве снаряда от установки "Град". Два снаряда прапорщик пытался приварить к забору, который нуждался в починке.</text:span></text:span></text:p>
      <text:p text:style-name="P52">Среди американских телерепортеров времен Вьетнамской войны процент погибших был вдвое выше, нежели среди морских пехотинцев. При этом никто из них не держал оружия в руках.</text:p>
      <text:p text:style-name="Normal_20__28_Web_29_"><text:span text:style-name="T1">Как и много других вещей, которые мы воспринимаем как само собой разумеющиеся. Например, ангелы были запрещены, и сколько можно церковь с ними воевала, а потом смирилась. </text:span><text:span text:style-name="T2">Сергей Иванов: </text:span><text:span text:style-name="T1">Потому что в послании к Колоссянам, если я не ошибаюсь, сказано: не верьте в ангелов, это всё неправильно. Лаодикийский собор [3] говорит, что запрещается верить в ангелов. Однако ничего не получилось, в ангелов как верили, так и продолжали верить, это было дохристианское верование, которое перешло в христианское. Церковь <text:s/>смирилась. Или, например, паломничество: против паломничества выступают все отцы церкви, ярче остальных Григорий Нисский [1]. Иоанн Златоуст [2] выступает против мощей христианских, ничего − потом смирились</text:span></text:p>
      <text:p text:style-name="P52">Любопытно, кстати, что известны официальные послания ополчения, оттиск печати на которых несет изображение одноглавого орла, что дает ключ к тогдашнему пониманию данной символики: двуглавие – символ Московско-Новгородского двуединства, нарушенного ввиду иноземной оккупации Новгорода. </text:p>
      <text:p text:style-name="Normal_20__28_Web_29_">A<text:span text:style-name="T1">мериканские политики не учитывают, насколько европейская экономика больше американской (если сложить экономики всех европейских стран) и уж тем более китайской (даже при ее значительном росте).</text:span></text:p>
      <text:p text:style-name="P52">Ты заходишь в магазин где-нибудь в Дании, и можешь купить себе кварк. Это просто творог. Кстати, германский «кварк» и славянский «творог», по-видимому, - однокоренные слова. </text:p>
      <text:p text:style-name="Normal_20__28_Web_29_"><text:span text:style-name="T1">Москва</text:span> <text:span text:style-name="T1">— единственный город в</text:span> <text:span text:style-name="T1">мире, где тебе могут въехать в</text:span> <text:span text:style-name="T1">зад, когда ты</text:span> <text:span text:style-name="T1">обгоняешь по</text:span> <text:span text:style-name="T1">встречке,</text:span></text:p>
      <text:p text:style-name="P52">Стоит российский автомобильный завод – плохие машины сходят с конвейера. Заменили всех менеджеров немцами – опять плохие. Заменили все технологии на немецкие – хоть убей, машины все равно плохие. Рабочих привезли немецких – машины все равно сходят <text:soft-page-break/>плохими. Сидят на холме недалеко от завода бывший директор завода и бывший главный инженер. И один другому говорит: «Я тебе говорил, что место проклятое». </text:p>
      <text:p text:style-name="P52">В советские времена существовало определение, что процесс образования – это процесс борьбы системы образования с природной одаренностью обучающихся. </text:p>
      <text:p text:style-name="P52">Знаете, у Виктора Шендеровича есть такая миниатюра, немножко страшненькая. Лежит человек вечером, ворочается в постели. Не может заснуть, думает: «А вдруг, Бог все-таки есть? Господи, как мы все неправильно живем, с завтрашнего дня надо начать делать добрые дела. А если Его нет, тогда зачем все? А если Он все-таки есть?.. А вдруг Его нет?» Тут голос: «Да, нет меня, нет, спи ты, наконец».</text:p>
      <text:p text:style-name="Normal_20__28_Web_29_"><text:span text:style-name="T1">Теодор Шанин, британский и российский социолог, в ответ на просьбу дать определение, что же такое развивающиеся страны, сказал следующее: </text:span><text:a xlink:type="simple" xlink:href="http://www.polit.ru/lectures/2009/07/09/shanin.html"><text:span text:style-name="Internet_20_link"><text:span text:style-name="T1">«Развивающиеся страны – это страны, которые не развиваются».</text:span></text:span></text:a></text:p>
      <text:p text:style-name="P52"/>
      <text:p text:style-name="Normal_20__28_Web_29_"><text:span text:style-name="_5f_ga1_5f_on_5f_">B</text:span><text:span text:style-name="_5f_ga1_5f_on_5f_"><text:span text:style-name="T1"> 2007 году в России был проведен замечательный опрос: вращается солнце вокруг земли или земля вокруг солнца? 27% людей ответили, что солнце вращается вокруг земли.</text:span></text:span></text:p>
      <text:p text:style-name="P54">«Не делить с подонками хлеба,</text:p>
      <text:p text:style-name="P54">И не верить ни в чистое небо,</text:p>
      <text:p text:style-name="P54">Ни в улыбки сиятельных лиц» </text:p>
      <text:p text:style-name="P54">А. Галич</text:p>
      <text:p text:style-name="Normal_20__28_Web_29_"><text:span text:style-name="elementmain"><text:span text:style-name="T1">Джон в письме своей российской подруге: "Даже при том, что вы являетесь лежащими на полпути во всем мире от меня, я буду терпелив и только знать, что вы там думаете меня, дает мне силу, чтобы пойти другой день. С каждым днем моя любовь становится более сильной и более сильной для вас. Я еще тебя люблю".</text:span></text:span></text:p>
      <text:p text:style-name="P52">Картель, название которого переводится с испанского как "Семья", считают уникальным из-за политики сбыта сильнодействующих наркотиков: преступники выступают против продажи метамфетамина своим собратьям-мексиканцам и занимаются исключительно экспортом в США.</text:p>
      <text:p text:style-name="Normal_20__28_Web_29_"><text:span text:style-name="T1">Каждый второй ребенок на востоке Германии рождается вне брака, сообщает интернет-издание </text:span>RP<text:span text:style-name="T1">-</text:span>Online<text:span text:style-name="T1"> со ссылкой на исследование института Лейбница. Отмечается, что это в два раза больше чем в Западной Германии.</text:span></text:p>
      <text:p text:style-name="Normal_20__28_Web_29_"><text:span text:style-name="T3">“Славянские народы занимают на земле больше места, чем в истории",</text:span><text:span text:style-name="T1"> - это пишет один из великих философов </text:span>XVIII<text:span text:style-name="T1"> в. Гердер. </text:span><text:span text:style-name="T3">“В Восточной Европе мы находим огромную славянскую нацию. Однако вся эта масса исключается из нашего обзора, потому что она </text:span><text:soft-page-break/><text:span text:style-name="T3">до сих пор не выступала как самостоятельный момент в ряду обнаруженья разума в мире”,</text:span><text:span text:style-name="T1"> - это пишет Гегель. Характерно, что в этой славянской нации или в славянских народах не выделяется Россия в принципе. </text:span></text:p>
      <text:p text:style-name="P52">Еще хуже отзывались европейцы умом попроще. Вот что они, например, писали. “Русский человек – раб”. “Воровство – порок, неотделимый от русского управления, и коренится он в национальном характере, в испорченности нравов, недостатке честности и общественного самосознания”. “Обо всех русских, какое положение бы они ни занимали, можно сказать, что они упиваются своим рабством””. Эти люди разучились жить как дикари, но они не научились жить как существа цивилизованные”. Вспоминаю страшную фразу Вольтера или Дидро: “Русские сгнили, не успев созреть”. </text:p>
      <text:p text:style-name="Normal_20__28_Web_29_"><text:span text:style-name="_5f_ga1_5f_on_5f_"><text:span text:style-name="T1">как сказал, кажется, Сталин, «если хочешь верности, заведи себе пуделя».</text:span></text:span></text:p>
      <text:p text:style-name="P52">Как было сказано в отношении десятилетней стратегической программы Грефа (образца 2000 года), «гора родила мышь; хорошо хоть, не таракана».</text:p>
      <text:p text:style-name="P52">Это как у Довлатова: у него есть замечательная фраза о том, что с женщиной трудно разговаривать – ты можешь приводить ей огромное количество аргументов, делать логические выкладки, указывать на факты, строить таблицы и графики, и, в конце концов, обнаружить, что ее тошнит от тембра твоего голоса.</text:p>
      <text:p text:style-name="Normal_20__28_Web_29_"><text:span text:style-name="_5f_ga1_5f_on_5f_"><text:span text:style-name="T1">Так вот, в 1952 году накануне смерти Сталина мяса в стране производилось меньше, чем в 1928 году. Несмотря на то, что население выросло очень существенно.</text:span></text:span></text:p>
      <text:p text:style-name="Normal_20__28_Web_29_"><text:span text:style-name="_5f_ga1_5f_on_5f_"><text:span text:style-name="T1">рацион советского человека в 1952 году? </text:span></text:span><text:span text:style-name="T1"><text:line-break/></text:span><text:span text:style-name="_5f_ga1_5f_on_5f_"><text:span text:style-name="T1"> Я беру цифры ЦСУ, секретные цифры ЦСУ, которые готовились для руководства страны, в том числе и для Сталина. Значит, средний советский человек мог себе позволить в день съесть полкило хлеба, полкило картофеля, 400 граммов молока, 40 граммов мяса и одну или две ложки сахара.</text:span></text:span></text:p>
      <text:p text:style-name="P52">Вызов этой моде бросил Александр Македонский. Этот царь был первым известным безбородым греком. Пример его оказался столь заразителен, что почти 500 лет после его правления бороду в цивилизованном мире носили, пожалуй, только философы, да и то не все.</text:p>
      <text:p text:style-name="HTML_20_Preformatted"><text:span text:style-name="elementmain"><text:span text:style-name="T1">Глазков - </text:span></text:span><text:span text:style-name="T1">Чем столетье интересней для историка,</text:span></text:p>
      <text:p text:style-name="P94">Тем для современника печальней!</text:p>
      <text:p text:style-name="P52">Колумбийском университете, там бытовало такое расхожее определение русского ученого: русский ученый потратит неделю, чтобы объяснить тебе, почему эксперимент, на постановку которого нужно 20 минут, не будет работать.</text:p>
      <text:p text:style-name="Normal_20__28_Web_29_"><text:span text:style-name="T1">Только на</text:span> <text:span text:style-name="T1">нашей земле Сталин пустил корни и</text:span> <text:span text:style-name="T1">дал плоды. Его любят за</text:span> <text:span text:style-name="T1">то, что мы</text:span> <text:span text:style-name="T1">сами по</text:span> <text:span text:style-name="T1">себе ничего не</text:span> <text:span text:style-name="T1">можем. Нам нужен то</text:span> <text:span text:style-name="T1">грузинский диктатор, то</text:span> <text:span text:style-name="T1">голландский тренер. Мы</text:span> <text:span text:style-name="T1">не</text:span> <text:span text:style-name="T1">умеем жить. Нам нужен колокольный звон с</text:span> <text:span text:style-name="T1">водкой и</text:span> <text:span text:style-name="T1">плеткой, иначе мы</text:span> <text:span text:style-name="T1">потеряем свою самобытность. </text:span></text:p>
      <text:p text:style-name="Normal_20__28_Web_29_"><text:soft-page-break/><text:span text:style-name="T1">Запомните мое правило: «Алкоголь в</text:span> <text:span text:style-name="T1">малых дозах безвреден в</text:span> <text:span text:style-name="T1">любом количестве».</text:span></text:p>
      <text:p text:style-name="Normal_20__28_Web_29_"><text:span text:style-name="T1">Вообще, женщин умных не</text:span> <text:span text:style-name="T1">бывает. Есть прелесть какие глупенькие и</text:span> <text:span text:style-name="T1">ужас какие дуры.</text:span></text:p>
      <text:p text:style-name="Normal_20__28_Web_29_"><text:span text:style-name="T1">История России</text:span> <text:span text:style-name="T1">—</text:span> <text:span text:style-name="T1">борьба невежества с</text:span> <text:span text:style-name="T1">несправедливостью.</text:span></text:p>
      <text:p text:style-name="Normal_20__28_Web_29_"><text:span text:style-name="T1">Наша страна</text:span> <text:span text:style-name="T1">— родина талантов, а</text:span> <text:span text:style-name="T1">наша Родина</text:span> <text:span text:style-name="T1">—</text:span> <text:span text:style-name="T1">их кладбище.</text:span></text:p>
      <text:p text:style-name="Normal_20__28_Web_29_"><text:span text:style-name="T1">Надо проверить, почему в</text:span> <text:span text:style-name="T1">выходные Москва пустеет, и</text:span> <text:span text:style-name="T1">внедрить это в</text:span> <text:span text:style-name="T1">будни.</text:span></text:p>
      <text:p text:style-name="Normal_20__28_Web_29_"><text:span text:style-name="T1">Когда меня спрашивают: «Чем</text:span> <text:span text:style-name="T1">же вам помочь?» Я</text:span> <text:span text:style-name="T1">отвечаю: «Не надо нам помогать, вы</text:span> <text:span text:style-name="T1">только не</text:span> <text:span text:style-name="T1">мешайте!»</text:span></text:p>
      <text:p text:style-name="Normal_20__28_Web_29_"><text:span text:style-name="T1">Реклама водки: «Поверь в</text:span> <text:span text:style-name="T1">себя. Ты</text:span> <text:span text:style-name="T1">можешь больше!»</text:span></text:p>
      <text:p text:style-name="Normal_20__28_Web_29_"><text:span text:style-name="T1">Патриот</text:span> <text:span text:style-name="T1">— счастливый человек. Ни</text:span> <text:span text:style-name="T1">разу не</text:span> <text:span text:style-name="T1">разочаровался в</text:span> <text:span text:style-name="T1">себе. Только в</text:span> <text:span text:style-name="T1">других.</text:span></text:p>
      <text:p text:style-name="P52">"Мы рождены, чтоб Кафку сделать былью!", "Искусство принадлежит народу и требует жертв", "Бей баклуши — спасай Россию!", "Вся власть — сонетам",</text:p>
      <text:p text:style-name="P52">Новая элита приобретает недвижимость, роскошные автомобили и яхты, одежду в дорогих бутиках, отправляет детей на учебу в престижные учебные заведения Америки и Западной Европы. Она живет по стандартам потребительского общества; как подчеркивают острые на язык журналисты, революционеры носят одежду от Армани.</text:p>
      <text:p text:style-name="Normal_20__28_Web_29_"><text:span text:style-name="T1">Данное явление теснейшим образом связано с другим, а именно с коррупцией, достигшей в последнее время запредельных размеров. Так, по этому показателю в 2009 году, по данным авторитетной неправительственной организации </text:span>Transparency<text:span text:style-name="T1"> </text:span>International<text:span text:style-name="T1">, Венесуэла находится на 168 месте среди 180 стран, став своеобразным лидером в Латинской Америке.</text:span></text:p>
      <text:p text:style-name="P52">в 2008 году за потворство прогулам дочери к 180 дням тюрьмы был приговорен житель Огайо.</text:p>
      <text:p text:style-name="P52">Протекционизм похож на добрачный секс: почти никто его не одобряет, и почти все им занимаются.</text:p>
      <text:p text:style-name="P52">он никогда не писал, что человек произошел от обезьяны. Что мы родственники – так ясно, что мы родственники, у нас 99 (и после запятой еще несколько знаков) общих генов. Так я еще вас расстрою, что у нас 50% общих генов с дрожжами. Стало быть, когда вы утром круассаны едите, то имейте в виду, что это родственники</text:p>
      <text:p text:style-name="P64">«Я иду по ковру, ты идешь пока врешь, мы идем пока врем».</text:p>
      <text:p text:style-name="P64"><text:soft-page-break/>Самый известный человек из рода премьера -- его родной дед Спиридон Иванович Путин (1879--1965). Как известно, он был поваром, который готовил, в частности, для Надежды Крупской и Иосифа Сталина.</text:p>
      <text:p text:style-name="P52">Огромного количества предков, число которых вроде бы должно увеличиваться по мере продвижения в глубь веков, ни у кого не получается. Потому что где-то на уровне пятого поколения, как правило, родственники женятся между собой. Существует прецедент, когда человек является сам себе шестиюродным братом.</text:p>
      <text:p text:style-name="P52">эмблема ЛДПР выглядит следующим образом: на голубом поле щита варяжской формы изображена территория Российской империи (не только с обретшими независимость после распада СССР республиками, но и с Польшей, Финляндией и даже Аляской!), поверх которой идет надпись «Россия». Территория окрашена в розовый цвет, которым на картах обычно помечался СССР (в который, естественно, ни Польша, ни Финляндия, ни Аляска не входили).</text:p>
      <text:p text:style-name="P52">Мой первый вывод из анализа этих материалов был такой: потеря населения России за период с 1926-го по 1939-й год составила примерно 10 миллионов человек. Это приходится на период коллективизации и массовых репрессий 1937-го года, голод.</text:p>
      <text:p text:style-name="Normal_20__28_Web_29_"><text:span text:style-name="T1">Ну, да у нас и немецкое имя императора Петра </text:span>III<text:span text:style-name="T1"> везде пишется как Карл Питер Ульрих, хотя никаким Ульрихом он никогда и в помине не был!</text:span></text:p>
      <text:p text:style-name="P52">Несмотря на продолжающееся падение ВВП начался медленный экономический рост. Так сказано.</text:p>
      <text:p text:style-name="P52">с 2003 по 2009 годы в городах Рио-де-Жанейро и Сан-Поулу при задержании сотрудниками полиции были убиты более 11 тысяч человек. Большинство из них, согласно документам, погибли при оказании сопротивления полиции.</text:p>
      <text:p text:style-name="P52">Отпечатанное на машинке письмо от 8 января 1940 года адресовано руководителю Монгольской Народной Республики "товарищу Чой-Балсану". В нем Сталин и Молотов просят о заготовке 30 тысяч тонн овечьей шерсти, 8 тысяч тонн верблюжьей шерсти, по тысяче тонн козьих шерсти и пуха, обещая в ответ встречную советскую помощь монгольскому народу. В комментарии к лоту сообщается, что массовая закупка шерсти для изготовления армейского обмундирования объяснялась началом подготовки СССР к ожидаемой войне с Германией. </text:p>
      <text:p text:style-name="P52">О, несносный эмпирик Веничка Ерофеев! «Все у нас должно делаться медленно и неправильно».</text:p>
      <text:p text:style-name="P66">древние римляне говорили: «Даже Боги не могут сделать бывшее небывшим».</text:p>
      <text:p text:style-name="P64">Екатерина Великая спрашивала у помещика: «Голод — это как? Живот болит или просто скушно?».</text:p>
      <text:p text:style-name="P64"><text:soft-page-break/>У англичан принято избегать однозначности ответа даже на примитивный вопрос («Вы женаты?» — «Боюсь, что нет»). </text:p>
      <text:p text:style-name="P52">«Отклонение похвалы — это просьба повторить ее» (Ларошфуко).</text:p>
      <text:p text:style-name="Normal_20__28_Web_29_"><text:span text:style-name="T1">В</text:span> <text:a xlink:type="simple" xlink:href="http://www.vokrugsveta.ru/country/poland/"><text:span text:style-name="Internet_20_link"><text:span text:style-name="T1">Польше</text:span></text:span></text:a><text:span text:style-name="T1"> выпускается настоянная в</text:span> <text:span text:style-name="T1">дубовых бочках «сырая» (из</text:span> <text:span text:style-name="T1">спиртов одной перегонки) водка «</text:span>SIWUCHA<text:span text:style-name="T1">», в</text:span> <text:span text:style-name="T1">которой содержание сивушных масел гарантируется производителем.</text:span></text:p>
      <text:p text:style-name="P52">в России больше верных долгу солдат, монахов праведной жизни и даже честных интендантов, нежели людей, способных к серьезной умственной работе, опирающейся на багаж глубоких познаний.</text:p>
      <text:p text:style-name="P52">«АвтоВАЗу», этому «дважды автомобильному заводу» (расшифруйте аббревиатуру).</text:p>
      <text:p text:style-name="Normal_20__28_Web_29_"><text:span text:style-name="T1">кстати, песня «</text:span><text:a xlink:type="simple" xlink:href="http://www.sovmusic.ru/text.php?fname=belarmi2"><text:span text:style-name="Internet_20_link"><text:span text:style-name="T1">Белая гвардия черный барон</text:span></text:span></text:a><text:span text:style-name="T1">»</text:span> <text:span text:style-name="T1">— это не</text:span> <text:span text:style-name="T1">о</text:span> <text:span text:style-name="T1">Врангеле, а</text:span> <text:span text:style-name="T1">об</text:span> <text:span text:style-name="T1">Унгерне).</text:span></text:p>
      <text:p text:style-name="Normal_20__28_Web_29_"><text:span text:style-name="T1">Монголия стала первым оплотом социализма в</text:span> <text:a xlink:type="simple" xlink:href="http://www.vokrugsveta.ru/encyclopedia/index.php?title=Азия"><text:span text:style-name="Internet_20_link"><text:span text:style-name="T1">Азии</text:span></text:span></text:a><text:span text:style-name="T1">. Хотя, если</text:span> <text:span text:style-name="T1">бы не</text:span> <text:span text:style-name="T1">барон, она, так</text:span> <text:span text:style-name="T1">бы и</text:span> <text:span text:style-name="T1">осталась китайской провинцией: у</text:span> <text:span text:style-name="T1">красных не</text:span> <text:span text:style-name="T1">было тогда сил, чтобы противостоять восьми тысячам китайцев.</text:span></text:p>
      <text:p text:style-name="Normal_20__28_Web_29_"><text:span text:style-name="T1">Два брата из</text:span> <text:a xlink:type="simple" xlink:href="http://www.vokrugsveta.ru/country/bah/"><text:span text:style-name="Internet_20_link"><text:span text:style-name="T1">Боснии</text:span></text:span></text:a><text:span text:style-name="T1">, у</text:span> <text:span text:style-name="T1">которых</text:span> <text:span text:style-name="T1"> нашлось по</text:span> <text:span text:style-name="T1">четыре почки в</text:span> <text:span text:style-name="T1">2004 году, решили отказаться от донорства — эти лишние органы помогают им</text:span> <text:span text:style-name="T1">перепить своих приятелей.</text:span></text:p>
      <text:p text:style-name="Normal_20__28_Web_29_"><text:span text:style-name="T1">Вместе с Русской Православной Церковью Рождество в ночь с 6 на 7 января встречают Иерусалимская, Сербская и Грузинская православная церкви, афонские монастыри, греко-католическая церковь, некоторые протестанты, живущие по Юлианскому календарю, а также </text:span><text:a xlink:type="simple" xlink:href="http://www.vokrugsveta.ru/encyclopedia/index.php?title=Коптская_православная_церковь"><text:span text:style-name="Internet_20_link"><text:span text:style-name="T1">копты</text:span></text:span></text:a><text:span text:style-name="T1">.</text:span> </text:p>
      <text:p text:style-name="P52">В этот день он торжественно сказал: «Сегодня люди говорят о тебе, как о сыне Притхвираджа, но придет время и они скажут: вот идет отец Раджа Капура. Это будет величайший день в моей жизни!»</text:p>
      <text:p text:style-name="P52">Такое отношение стали называть халатным или халатностью. Халат в дворянской среде изначально был символом русского барства с его леностью, необязательностью.</text:p>
      <text:p text:style-name="Normal_20__28_Web_29_"><text:span text:style-name="T1">В России в конце </text:span>XVIII<text:span text:style-name="T1"> века полицейских называли «архаровцами». И тоже неспроста. Тогда обер-полицмейстером Москвы был Николай Петрович Архаров, создавший хорошо организованную полицию и отличившийся энергичной деятельностью на своем посту. Николай Петрович был одним из знаменитейших людей своего времени, прославившийся в истории как лучший криминалист Европы.</text:span></text:p>
      <text:p text:style-name="P64">Наполеон, завоевывая все новые страны, повсеместно насаждал правостороннее движение. Отчасти, может быть, потому, что был левшой и садился на лошадь справа, то есть со стороны обочины. </text:p>
      <text:p text:style-name="P64"><text:soft-page-break/>В США изначально движение также происходило по левой стороне. Но во время войны за независимость французский либерально настроенный генерал Лафайет «перетянул» американцев на другую сторону дороги</text:p>
      <text:p text:style-name="P52">Во время второй мировой войны Гитлер, будучи представителем «правосторонней» Германии, волевым порядком перевел остававшиеся в Европе «левосторонние» государства на правую сторону дороги.</text:p>
      <text:p text:style-name="P52">В 1820 году, Китай и Индия делили между собой почти половину мирового производства</text:p>
      <text:p text:style-name="P52">«любовь приходит и уходит, а кушать хочется всегда».</text:p>
      <text:p text:style-name="P52">Полярные крачки - это небольшие птицы, вес которых составляет около 100 граммов, а размах крыльев - всего 90 сантиметров. Тем не менее, крачки ежегодно путешествуют из Гренландии до антарктического побережья и обратно.</text:p>
      <text:p text:style-name="P52">Это – обычная наша ерунда, замешанная на мании величия и комплексе неполноценности одновременно.</text:p>
      <text:p text:style-name="Normal_20__28_Web_29_">C<text:span text:style-name="T1">егодняшние исследования <text:s/>показывают, что критерии поменялись. Установка на стабильность брака – это то же самое, что и на крепостное право.</text:span></text:p>
      <text:p text:style-name="Normal_20__28_Web_29_"><text:span text:style-name="T1">Когда при</text:span> <text:span text:style-name="T1">Алексее Михайловиче киево-печерские монахи приехали в</text:span> <text:span text:style-name="T1">Москву, то они оставили письменное свидетельство, что в</text:span> <text:span text:style-name="T1">Москве мечетей было больше, чем церквей. </text:span></text:p>
      <text:p text:style-name="Normal_20__28_Web_29_">O<text:span text:style-name="T1">бличительный пафос Юрия Крижанича, современника царя Алексея Михайловича, который, бичуя тогдашние нравы, обрушивался на</text:span> <text:span text:style-name="T1">этот «противуестественный грех», к</text:span> <text:span text:style-name="T1">которому, по</text:span> <text:span text:style-name="T1">его мнению, нигде не</text:span> <text:span text:style-name="T1">относились так легко, как в</text:span> <text:span text:style-name="T1">России?</text:span></text:p>
      <text:p text:style-name="P52">шотландцы выпивают в среднем 12,2 литра спирта в год на человека, в Англии и Ирландии аналогичный показатель за тот же период составил около 9,7 литра, в России, этот показатель составляет 18 литров спирта на человека</text:p>
      <text:p text:style-name="Normal_20__28_Web_29_">B<text:span text:style-name="T1"> </text:span>XIX<text:span text:style-name="T1"> веке в России за 80 лет было осуществлено лишь 150 смертных казней,</text:span></text:p>
      <text:p text:style-name="Normal_20__28_Web_29_"><text:span text:style-name="T1">Как выразился известный гарвардский психолог, много лет занимающийся проблемами мальчиков, Уильям Поллак, «если мальчикам не позволяют плакать слезами, некоторые из них будут плакать пулями» (</text:span>Pollack<text:span text:style-name="T1"> 1998) </text:span></text:p>
      <text:p text:style-name="P52">Вероятность умереть насильственной смертью для россиянина в 20 раз выше, чем для европейца.</text:p>
      <text:p text:style-name="P52">1 сентября. Первоклассника силой тащат в школу: папа за одну руку, мама за другую. А он вырывается и орёт:<text:line-break/>- Десять лет! За что?!</text:p>
      <text:p text:style-name="P52"><text:soft-page-break/>Стоит напомнить, что при так нелюбимом многими борцами за права человека Сталине суды выносили около 10% оправдательных приговоров, а при нынешних руководителях – менее 1%.</text:p>
      <text:p text:style-name="P52">Зависеть от царя, зависеть от народа — Не все ли нам равно? Бог с ними.(Пушкин)</text:p>
      <text:p text:style-name="Normal_20__28_Web_29_">Y<text:span text:style-name="T1"> детского писателя Виталия Бианки есть рассказ. Лиса бросается в воду, держа в зубах клок сухого сена. Блохи, уверенные, что лиса утонула, коллективно прыгают на сено. После чего лиса выходит на берег, а сено с блохами плывет по реке.</text:span></text:p>
      <text:p text:style-name="P52">Днепрогэс был целиком спроектирован капиталистами еще в 1912 году и намечен к введению в строй к 1920-м?</text:p>
      <text:p text:style-name="P52">Еще дальше пошел некто Ахмед: он считает, что проститутка должна чувствовать "облегчение от того, что я не собираюсь ее убивать".</text:p>
      <text:p text:style-name="Normal_20__28_Web_29_">O<text:span text:style-name="T1">коло 70 тысяч лет назад человечество прошло сквозь еще одно "бутылочное горлышко". Согласно результатам исследования, в это время число людей на Земле </text:span><text:a xlink:type="simple" xlink:href="http://lenta.ru/news/2008/04/25/human/index.htm" office:target-frame-name="_blank" xlink:show="new"><text:span text:style-name="Internet_20_link"><text:span text:style-name="T1">не превышало двух тысяч</text:span></text:span></text:a><text:span text:style-name="T1">.</text:span></text:p>
      <text:p text:style-name="Normal_20__28_Web_29_"><text:span text:style-name="Strong_20_Emphasis"><text:span text:style-name="T3">Лоренс Питер</text:span></text:span><text:span text:style-name="T1">: "Компетентные работники, которые сами подают в отставку, встречаются чаще, чем некомпетентные, которых увольняют".</text:span></text:p>
      <text:p text:style-name="Normal_20__28_Web_29_"><text:span text:style-name="T1">Есть такое английское выражение: “</text:span>I can<text:span text:style-name="T1"> </text:span>not<text:span text:style-name="T1"> </text:span>beat<text:span text:style-name="T1"> </text:span>them<text:span text:style-name="T1">, </text:span>so<text:span text:style-name="T1"> </text:span>I join<text:span text:style-name="T1"> </text:span>them<text:span text:style-name="T1">”,</text:span> <text:span text:style-name="T1">— то есть «я</text:span> <text:span text:style-name="T1">не</text:span> <text:span text:style-name="T1">могу их победить, значит, я</text:span> <text:span text:style-name="T1">должен к</text:span> <text:span text:style-name="T1">ним присоединиться».</text:span></text:p>
      <text:p text:style-name="Normal_20__28_Web_29_"><text:span text:style-name="T1"><text:s/>Советское время, большая смертность на</text:span> <text:span text:style-name="T1">дорогах, большое количество аварий. Вот собирается Политбюро, и Брежнев говорит: «Дорогие товарищи, надо с</text:span> <text:span text:style-name="T1">этим что-то делать, давайте решать». Встает член Политбюро и говорит: «Давайте изучим зарубежный опыт и посмотрим, в</text:span> <text:span text:style-name="T1">какой стране меньше всего смертность, поедем туда, посмотрим почему, переймем опыт». Поднимают статистику, смотрят, меньше всего смертность в</text:span> <text:span text:style-name="T1">Англии. Посылают туда делегацию гаишных генералов, они едут в</text:span> <text:span text:style-name="T1">Англию. Приезжают, докладывают: «Мы все поняли, почему там смертность маленькая. Они ездят по</text:span> <text:span text:style-name="T1">другой стороне дороги». Надо, значит, сменить сторону. Политбюро думает: «Да, действительно, но будет как-то… сменить, но... Ладно, сразу как-то стремно, давайте, в</text:span> <text:span text:style-name="T1">порядке эксперимента, сначала только грузовой транспорт запустим, пусть едет по</text:span> <text:span text:style-name="T1">другой стороне, а потом и с</text:span> <text:span text:style-name="T1">остальным посмотрим...».</text:span></text:p>
      <text:p text:style-name="Normal_20__28_Web_29_"><text:span text:style-name="T1">Ельцин встречается с</text:span> <text:span text:style-name="T1">Тони Блером, и Блер спращивает его:</text:span></text:p>
      <text:p text:style-name="Normal_20__28_Web_29_"><text:span text:style-name="T1">—</text:span> <text:span text:style-name="T1">Господин Ельцин, как дела в</text:span> <text:span text:style-name="T1">России?</text:span></text:p>
      <text:p text:style-name="Normal_20__28_Web_29_"><text:span text:style-name="T1">Ельцин отвечает: “</text:span>Good<text:span text:style-name="T1">”.</text:span></text:p>
      <text:p text:style-name="Normal_20__28_Web_29_"><text:span text:style-name="T1">Тони Ельцину: “А</text:span> <text:span text:style-name="T1">можно хотя</text:span> <text:span text:style-name="T1">бы в</text:span> <text:span text:style-name="T1">двух словах?”</text:span></text:p>
      <text:p text:style-name="Normal_20__28_Web_29_"><text:soft-page-break/><text:span text:style-name="T1">—</text:span> <text:span text:style-name="T1">“</text:span>Not<text:span text:style-name="T1"> </text:span>good<text:span text:style-name="T1">”.</text:span></text:p>
      <text:p text:style-name="P52"/>
      <text:p text:style-name="Normal_20__28_Web_29_"><text:span text:style-name="T1">Лингва-франка сейчас английский язык. 150</text:span> <text:span text:style-name="T1">лет назад это был французский язык, семьдесят лет назад это был немецкий язык, язык науки. В</text:span> <text:span text:style-name="T1">каких-то областях, в</text:span> <text:span text:style-name="T1">биологии, например, или в</text:span> <text:span text:style-name="T1">почвоведении, в</text:span> <text:span text:style-name="T1">30-е годы, это был русский язык, когда были живы Кольцов, Вавилов и так далее, западные ученые учили русский язык, чтобы быть на</text:span> <text:span text:style-name="T1">передовых позициях биологии. </text:span></text:p>
      <text:p text:style-name="P52">Говорят же, что жизнь – это болезнь с летальным исходом.</text:p>
      <text:p text:style-name="Normal_20__28_Web_29_"><text:span text:style-name="T1">«</text:span>spaka<text:span text:style-name="T1">», как, по утверждению Геродота, древние скифы называли собак.</text:span></text:p>
      <text:p text:style-name="Normal_20__28_Web_29_">M<text:span text:style-name="T1">ужчина, приходя в политику, оставляет на пороге свои принципы, а женщина - свой пол.</text:span></text:p>
      <text:p text:style-name="P52">Юлия Владимировна оказалась первым в Европе политиком, который осмелился свои вторичные половые признаки сделать первичной, ударной политической силой. И это выглядело дерзко, ошеломляюще, захватывающе и необычно. Ну, как, скажем, если бы Виталий Кличко, заходя в Киевсовет, сразу начинал с апперкота вахтеру и заканчивал хуком в челюсть мэру. </text:p>
      <text:p text:style-name="P52">Изысканная вульгарность и утонченная пошлость Юлии Владимировны - это действительно абсолютное оружие, которое сложно парировать любыми рациональными аргументами и проектами.</text:p>
      <text:p text:style-name="P52">Она вечно стирает у него белье, а в свободное от стирки время он послушно выполняет роль абсолютного подкаблучника.</text:p>
      <text:p text:style-name="P52">Политика - это еще более сильный опиум для элиты, чем "религия - опиум для народа".</text:p>
      <text:p text:style-name="Normal_20__28_Web_29_">M<text:span text:style-name="T1">ужчина и женщина стареют по-разному. Женщина, старея, становится все более авторитарной, а мужчина, старея, становится более либеральным.</text:span></text:p>
      <text:p text:style-name="P52"><text:span text:style-name="T5">Волоколамск – единственный город Московской области, который был основан раньше Москвы</text:span>.</text:p>
      <text:p text:style-name="P2">Центризбирком России резко осудил систему подсчета</text:p>
      <text:p text:style-name="P2">голосов на выборах в Украине: «Выборы уже завтра, </text:p>
      <text:p text:style-name="P2">а победитель до сих пор неизвестен!»</text:p>
      <text:p text:style-name="P2">(Анекдот из интернета)</text:p>
      <text:p text:style-name="P52">« Университеты ничем не обязаны правительству, наоборот, правительство всем обязано университетам», – <text:s/>программное заявление Вильгельма фон Гумбольдта.</text:p>
      <text:p text:style-name="P52"><text:soft-page-break/>Никто не основывал университеты Болоньи, Монпелье, Парижа и Оксфорда, они возникли сами по себе, спонтанно. Всего четыре университета, но именно от них произошли все остальные.</text:p>
      <text:p text:style-name="Normal_20__28_Web_29_"><text:span text:style-name="T1">Французский король Филипп </text:span>II<text:span text:style-name="T1"> Август стыдил своих рыцарей, ставя им в пример школяров: «Вы превосходно вооружены и защищены доспехами, однако же опасаетесь вступить в бой, а клирик, вооруженный одним лишь ножом, смело лезет в драку, хотя защищен одной лишь тонзурой».</text:span></text:p>
      <text:p text:style-name="P52">В коллегиях были благотворительные места, где неимущие земляки дарителя могли есть, спать, получать образование бесплатно. Какой прок был от этого дарителю? Облагодетельствованные студенты молились за его спасение в Чистилище. Потом, когда пришла Реформация, то вера в Чистилище в ряде стран ушла, но традиция осталась. И эта система устойчива и существует до сих пор. </text:p>
      <text:p text:style-name="P52">Почему папское отлучение было столь действенным? Очень просто. Оно действовало на монарха так, что все клятвы, данные ему, становились недействительными. И вся вассальная система рушилась. Он оставался один,</text:p>
      <text:p text:style-name="P52">Дагестан на последнем месте в стране по зарплатам и на первом — по количеству иномарок на душу населения. Как такое может быть? Иншалла! Умом не понять, можно только верить.</text:p>
      <text:p text:style-name="P52">«Наша матушка Расия всему свету га-ла-ва!» — запел вдруг диким голосом Кирюха, поперхнулся и умолк. Степное эхо подхватило его голос, понесло, и, казалось, по степи на тяжелых колесах покатила сама глупость…»<text:line-break/>Это — из «Степи» Чехова.</text:p>
      <text:p text:style-name="Normal_20__28_Web_29_"><text:span text:style-name="T1">"Никакой вакцины для русских, - писал Гитлер в </text:span><text:span text:style-name="Emphasis"><text:span text:style-name="T1">феврале 1942 года</text:span></text:span><text:span text:style-name="T1">, - никакого </text:span><text:span text:style-name="Emphasis"><text:span text:style-name="T1">мыла</text:span></text:span><text:span text:style-name="T1"> для них, чтобы они смыли бы с себя грязь. Но пусть у них будет столько спиртного и табака, сколько им хочется"</text:span></text:p>
      <text:p text:style-name="P52">Путин не пожелал, чтобы его опередили в состязании по нытью: он послал Плющенко телеграмму (телеграмму? неудивительно, что они проиграли холодную войну, посмеивается Вейгель),</text:p>
      <text:p text:style-name="Normal_20__28_Web_29_">Y<text:span text:style-name="T1"> русских, которые живут в Башкирии, монголоидной примеси на генетическом уровне больше, чем у самих башкир.</text:span></text:p>
      <text:p text:style-name="P52">Не рой другому яму, он сделает из нее окоп.</text:p>
      <text:p text:style-name="Normal_20__28_Web_29_"><text:span text:style-name="elementmain"><text:span text:style-name="T1">легенду, согласно которой солдаты Великой Отечественной именно со "Сталиным" на устах шли в атаку, решительно опровергают фронтовики, утверждающие, что политруки, может быть, и орали "За Сталина", но солдаты в этот момент выкликали совсем иные слова. Да, да – те самые, что имели самое непосредственное отношение к сохранению и продолжению человеческого рода.</text:span></text:span></text:p>
      <text:p text:style-name="Normal_20__28_Web_29_"><text:soft-page-break/><text:span text:style-name="elementmain">B</text:span><text:span text:style-name="elementmain"><text:span text:style-name="T1"> каком-то местечке некий приезжий зашел в лавочку, починить испортившиеся часы. Видит: за столом сидит одинокий печальный еврей и вопросительно смотрит на приезжего. "Здравствуйте, уважаемый. Что бы вы хотели?" - спрашивает хозяин лавочки. "Да вот, хочу часы починить". – "Вы хотите починить часы? Но я, извините, не чиню часы". – "А что же вы тут делаете?" - "Я, извините, делаю обрезание". – "Позвольте, но на вывеске при входе в вашу лавочку нарисованы именно часы!" – "А что бы вы хотели, чтобы там было нарисовано?"</text:span></text:span></text:p>
      <text:p text:style-name="Normal_20__28_Web_29_"> <text:a xlink:type="simple" xlink:href="http://demoscope.ru/weekly/2007/0295/analit02.php"><text:span text:style-name="Internet_20_link">C</text:span></text:a><text:a xlink:type="simple" xlink:href="http://demoscope.ru/weekly/2007/0295/analit02.php"><text:span text:style-name="Internet_20_link"><text:span text:style-name="T1">овременные школьники</text:span></text:span></text:a><text:span text:style-name="T1"> выше своих ровесников </text:span>XIX <text:span text:style-name="T1">века на</text:span> <text:span text:style-name="T1">10–15 см.</text:span></text:p>
      <text:p text:style-name="Normal_20__28_Web_29_"><text:span text:style-name="T1">Исследования результатов тестирования американцев с</text:span> <text:span text:style-name="T1">1932 по</text:span> <text:span text:style-name="T1">1978 годы показали, что с</text:span> <text:span text:style-name="T1">каждым десятилетием их</text:span> <text:span text:style-name="T1">средний </text:span>IQ <text:span text:style-name="T1">повышается на</text:span> <text:span text:style-name="T1">3 пункта. Однако в</text:span> <text:span text:style-name="T1">2006 году Джеймс Флинн был вынужден констатировать, что </text:span><text:a xlink:type="simple" xlink:href="http://www.thepsychologist.org.uk/archive/archive_home.cfm/volumeID_20-editionID_148-ArticleID_1199-getfile_getPDF/thepsychologist%5C0607flyn.pdf"><text:span text:style-name="Internet_20_link"><text:span text:style-name="T1">коэффициент интеллекта перестал увеличиваться</text:span></text:span></text:a></text:p>
      <text:p text:style-name="P52">Еще от того сражения молва донесла до нас язвительное замечание Тамерлана по поводу османского знамени: "очень самонадеянно и нелепо считать, что ты владеешь Луной"</text:p>
      <text:p text:style-name="P52">империи Тамерлана в год его смерти. Империи, простиравшейся от реки Инд до Аравии, от Персидского залива до Аральского моря, от границ Китая до Центральной Анатолии. Сегодня на этой территории расположены Иран, Ирак, Афганистан, Таджикистан, Пакистан, Узбекистан, Туркмения, Азербайджан и еще с десяток государств.</text:p>
      <text:p text:style-name="Normal_20__28_Web_29_"><text:span text:style-name="elementmain"><text:span text:style-name="T1">"Если свобода хоть что-нибудь означает, то это право говорить людям то, чего они не хотят слышать", - </text:span></text:span><text:a xlink:type="simple" xlink:href="http://orwell.ru/library/novels/Animal_Farm/english/efp_go" office:target-frame-name="_blank" xlink:show="new"><text:span text:style-name="Internet_20_link"><text:span text:style-name="T1">сказал</text:span></text:span></text:a><text:span text:style-name="elementmain"><text:span text:style-name="T1"> Джордж Оруэлл.</text:span></text:span><text:span text:style-name="T1"> </text:span></text:p>
      <text:p text:style-name="P52">Евтушенко: «Сосед ученый Галилея был Галилея не глупее. Он знал, что вертится Земля, но у него была семья».</text:p>
      <text:p text:style-name="Normal_20__28_Web_29_">O<text:span text:style-name="T1">громное количество китайских заимствований в языках региона. Достаточно сказать, что слова древнекитайского происхождения составляют примерно 70-80 % текста в современном вьетнамском, корейском или японском газетном тексте.</text:span></text:p>
      <text:p text:style-name="P52">В начале 1960-х годов Южная Корея по доходу на душу населения уступала Папуа-Новой Гвинее и Нигерии, а Вьетнаму было тогда очень далеко до Шри-Ланки.</text:p>
      <text:p text:style-name="P52">2009 году Китай впервые превысил США по объему продаж автомобилей на внутреннем рынке.</text:p>
      <text:p text:style-name="P52">В 80-е годы в Корее проводится конференция по вопросам развития. Туда приезжает африканская делегация, и корейский министр приглашает их к себе. Африканский министр спрашивает его: «Как вы, господин Ким, на вашу скромную зарплату построили такой особняк?» Он говорит: «Откройте окно. Видите мост?» «Да». «Десять процентов!» Проходят десять лет, господин Ким едет в Африку и оказывается в гостях у того же самого министра, во дворце, как в сказках “1000 и 1 ночи”. Спрашивает: «Как вы построили такой дворец?» Африканский министр: «Откройте окно. Видите мост?» Озадаченный корейский <text:soft-page-break/>министр: «Нет, я не вижу там никакого моста». Африканский министр: «Именно. 100 процентов!» </text:p>
      <text:p text:style-name="P52">В прессе часто сообщается о христианских погромах, когда «бьют христиан, спасают Индонезию». Реально же бьют там не столько христиан, сколько китайцев, потому что китайцы – это христиане, в отличие от местного населения, которые мусульмане.</text:p>
      <text:p text:style-name="Normal_20__28_Web_29_">O<text:span text:style-name="T1">тказ от галстука - это тоже 1968 год во Франции, переход на «ты» между коллегами – это тоже 68-ой год.</text:span></text:p>
      <text:p text:style-name="P52">Последняя книга отца Даниила называется "Инструкция для бессмертных: что делать если вы все-таки умерли". </text:p>
      <text:p text:style-name="P52">Возьмем соображения Гельмгольца о восприятии цвета. Из этих суждений ясно, что по зрительным нервам идут импульсы в мозг – вот и все. Это свойство предмета – цвет, оно кодируется в некоторую последовательность нервных импульсов.</text:p>
      <text:p text:style-name="Normal_20__28_Web_29_"><text:span text:style-name="T1">А что на это отвечает «великий философ» (ленин)? Он утверждает, что цвет человеком ощущается непосредственно, он ощущается нашим сознанием непосредственно! Вам нужны доказательства? – Пожалуйста. Пойдите со своим приятелем на лесную опушку и там загляните в его глаза. В них отражается зеленая ель. Вот она и в самом деле зеленая. </text:span><text:span text:style-name="T3">Объективно</text:span><text:span text:style-name="T1"> зеленая!</text:span></text:p>
      <text:p text:style-name="Normal_20__28_Web_29_"><text:span text:style-name="T1">У него были китайские аспиранты – очень одаренные в математике люди. А они же очень любят приставать с вопросами: «Скажите, что нам еще такое нужно прочитать?» И вот я помню, как Гельфанд им сказал: «Знаете, вам не надо ничего читать по математике. Там все в порядке. Почитайте художественную литературу.</text:span> <text:span text:style-name="T1"> По возможности – не китайскую».</text:span></text:p>
      <text:p text:style-name="Normal_20__28_Web_29_"><text:span text:style-name="T3">«Большинство моих свободомыслящих друзей – люди начитанные; большинство моих менее свободомыслящих друзей – нет. Поэтому мне кажется, что чтение ведет к свободомыслию»</text:span><text:span text:style-name="T1">.</text:span></text:p>
      <text:p text:style-name="P52">ирландскую поговорку "всегда приятнее слушать того, у кого рот закрыт"</text:p>
      <text:p text:style-name="Normal_20__28_Web_29_"><text:span text:style-name="T1">"И ведь не только негатив есть в нашей работе. Только за прошлый год погибло 410 наших сотрудников", - сказал Нургалиев.</text:span> </text:p>
      <text:p text:style-name="P52">из псалма 137, который прославляет страшную месть: «Блажен, кто воздаст тебе за то, что ты сделала нам! Блажен, кто возьмет и разобьет младенцев твоих о камень».</text:p>
      <text:p text:style-name="P52">производство одного настольного компьютера требует сжигания 240 кг ископаемого топлива, что в пересчете на единицу массы в десять раз больше аналогичных расходов на производство автомобиля или холодильника.</text:p>
      <text:p text:style-name="Normal_20__28_Web_29_"><text:span text:style-name="T1">В</text:span> <text:span text:style-name="T1">1983 году ЗИЛ 41052 сравнили с</text:span> <text:span text:style-name="T1">прямым конкурентом </text:span>Cadillac<text:span text:style-name="T1"> </text:span>Fleetwood<text:span text:style-name="T1"> </text:span>Limousine<text:span text:style-name="T1">. Тестирование включало обстрел из</text:span> <text:span text:style-name="T1">винтовки СВД, обстрел по</text:span> <text:span text:style-name="T1">самым уязвимым местам </text:span><text:soft-page-break/><text:span text:style-name="T1">корпуса (дверные щели, окна, соединение окон и</text:span> <text:span text:style-name="T1">корпуса, дверные ручки), а</text:span> <text:span text:style-name="T1">также подрыв гранаты на</text:span> <text:span text:style-name="T1">крыше и</text:span> <text:span text:style-name="T1">под бензобаком. ЗИЛ с</text:span> <text:span text:style-name="T1">честью выдержал все испытания, в</text:span> <text:span text:style-name="T1">то</text:span> <text:span text:style-name="T1">же время «Кадиллак», как выяснилось, практически «не</text:span> <text:span text:style-name="T1">держит» выстрелы из</text:span> <text:span text:style-name="T1">СВД, а</text:span> <text:span text:style-name="T1">ручная граната, взорванная на</text:span> <text:span text:style-name="T1">крыше над пассажирским сиденьем, оставила после себя солидную пробоину.</text:span></text:p>
      <text:p text:style-name="Normal_20__28_Web_29_"><text:span text:style-name="T1">19 октября 1812 года началась двухдневная битва при Асландузе. О ней не упоминают школьные учебники. Между тем, это одна из самых потрясающих побед русского оружия за историю всех отмеченных в летописях войн со времен Владимира Святого. У Асландуза встала вся иранская армия, почти 16</text:span> <text:span text:style-name="T1">000 воинов. На рассвете, чуть не затемно, генерал-лейтенант </text:span><text:a xlink:type="simple" xlink:href="http://www.hrono.ru/biograf/kotlyarevski.html"><text:span text:style-name="Internet_20_link"><text:span text:style-name="T1">Петр Степанович Котляревский</text:span></text:span></text:a><text:span text:style-name="T1"> (1782–1852) с трех сторон неожиданно атаковал лагерь. Запылали обозы, взорвались пороховые бочки. Сарбазы побежали. Аббас-мирза с остатками войск ушел к реке Дарав-юрд. Персы не знали, что</text:span> <text:span text:style-name="T1">перед началом боя у генерала Котляревского было всего полторы тысячи штыков и пять казачьих сотен. В восемь раз меньше.</text:span></text:p>
      <text:p text:style-name="Normal_20__28_Web_29_"><text:span text:style-name="T1">Сделав смотр русским войскам в Германии, Александр </text:span>I<text:span text:style-name="T1"> выразил недовольство их </text:span><text:span text:style-name="T13">недостаточно</text:span><text:span text:style-name="T1"> быстрым, по его мнению, шагом. Ответ Воронцова передавался из уст в уста и сделался известен всем: «Ваше Величество, этим шагом мы пришли в Париж».</text:span></text:p>
      <text:p text:style-name="P52">Сегодня кажется, что виноградники на отрогах крымских гор дошли до нас чуть ли не со времен античности. Между тем именно граф Воронцов, оценив все преимущества здешнего климата, содействовал зарождению и развитию крымского виноградарства. Он выписал саженцы всех сортов винограда из Франции, Германии, Испании и, пригласив иностранных специалистов, поставил перед ними задачу — выявить те, которые лучше приживутся и смогут давать необходимые урожаи.</text:p>
      <text:p text:style-name="P52">22 июня 1941 года передовые отряды гитлеровской коалиции въехали в СССР не столько на бронетранспортерах и автомашинах, как это изображается в художественных фильмах, сколько на телегах. В составе только одной немецкой пехотной дивизии было около 5 тысяч лошадей,</text:p>
      <text:p text:style-name="Normal_20__28_Web_29_"><text:span text:style-name="T1">в</text:span> <text:span text:style-name="T1">год проститутка сменяла два-три публичных дома. Это было правилом для всей сети домов терпимости: у</text:span> <text:span text:style-name="T1">клиента не</text:span> <text:span text:style-name="T1">должно было возникнуть чувства пресыщенности её</text:span> <text:span text:style-name="T1">работницами</text:span></text:p>
      <text:p text:style-name="P36">Традиция вешать красные фонари на фасаде борделя идет еще с античных времен, только тогда вместо фонаря висел красный фаллос. </text:p>
      <text:h text:style-name="P111" text:outline-level="6">Батыю напасть на Русь зимой. (Всадникам, одетым в меха и кожаные сапоги с войлочными чулками, зима и вовсе была нипочем. А чулки эти превратились потом у русских в валенки.) </text:h>
      <text:p text:style-name="P52">К моменту своей смерти Чингисхан правил державой, раскинувшейся от Аральского до Желтого моря. Она в два раза превышала по площади римскую, а империю Александра Македонского — в четыре.</text:p>
      <text:p text:style-name="P52"><text:soft-page-break/>Правнук Чингисхана Хубилай формально был властелином одной пятой всей земной суши</text:p>
      <text:p text:style-name="P52">Плано Карпини проделал путь в четыре с половиной тысячи километров от Сарая на Волге до Каракорума в Монголии за сто четыре дня, в то время как две тысячи километров от Лиона до Киева он «тащился» десять месяцев.</text:p>
      <text:p text:style-name="Normal_20__28_Web_29_"><text:span text:style-name="T1">На каждого гражданина США сейчас приходится более 41 тысячи долларов госдолга, а на каждого </text:span><text:span text:style-name="T13">работающего </text:span><text:span text:style-name="T1">- более 90 тысяч долларов</text:span></text:p>
      <text:p text:style-name="Normal_20__28_Web_29_"><text:span text:style-name="T1">сказать о подданных христианнейшего короля Франции, среди которых к концу Х</text:span>VII<text:span text:style-name="T1"> века примерно 65 % не понимали языка своего короля.</text:span></text:p>
      <text:p text:style-name="P52">В казачьих округах было развито местное самоуправление. В свободное от несения службы время казаки обрабатывали землю (по 30 десятин на 1 душу мужского пола). Они пользовались бесплатным медицинским обслуживанием и обучением.</text:p>
      <text:p text:style-name="Normal_20__28_Web_29_"><text:span text:style-name="elementmain"><text:span text:style-name="T1">К.С. Льюис: "Если вы ищете религию, от которой ваша жизнь станет удобнее и легче, я бы вам не советовал избирать христианство. Вероятно, есть какие-нибудь американские таблетки, они вам больше помогут".</text:span></text:span></text:p>
      <text:p text:style-name="Normal_20__28_Web_29_"><text:a xlink:type="simple" xlink:href="http://novayagazeta.ru/data/2010/033/07.html"><text:span text:style-name="Internet_20_link"><text:span text:style-name="T1">После трагедий в России обычно лишают не должностей, а гражданских свобод</text:span></text:span></text:a></text:p>
      <text:p text:style-name="P52"><draw:frame draw:style-name="fr1" draw:name="Frame1" text:anchor-type="char" svg:x="-0.0311in" svg:y="0in" svg:width="2.0827in" svg:height="1.1701in" draw:z-index="0"><draw:text-box><table:table table:name="Table1" table:style-name="Table1"><table:table-column table:style-name="Table1.A"/><table:table-row table:style-name="Table1.1"><table:table-cell table:style-name="Table1.A1" office:value-type="string"><text:p text:style-name="P3">Приках о введении красной звезды как отличительного знака красноармейцев и наказании за ее незаконное ношение подписал Лев Троцкий</text:p></table:table-cell></table:table-row></table:table><text:p text:style-name="P1"><text:s/></text:p></draw:text-box></draw:frame><text:line-break/><text:line-break/><text:line-break/></text:p>
      <text:p text:style-name="P52"/>
      <text:p text:style-name="Normal_20__28_Web_29_">        <text:span text:style-name="T1"> Судя по приказам по ОГПУ-НКВД, капитан госбезопасности Магго П.И. лично убил в период 1927-1940 гг. 10.000 (десять тысяч) человек. Ордена: Ленина, Красного Знамени, Красной Звезды. Похоронен на Новодевичьем кладбище. Судя по легендам, семьи не имел, т.к. много пил.</text:span></text:p>
      <text:p text:style-name="P52">в Италии, я слышала, что там очень обсуждали Раису Горбачеву, которая пришла на прием к папе в красной одежде. Для простых итальянцев это казалось совершенно немыслимым, потому что красный цвет – это цвет епископов.</text:p>
      <text:p text:style-name="P52">Единственное место, где на протяжении сотен тысяч лет климат не менялся, была экваториальная Африка. Именно там человечество не эволюционировало.</text:p>
      <text:p text:style-name="P52">Есть известное выражение министра иностранных дел Китая, которого спросили что-то насчет французской революции. Он сказал: «Вы знаете, очень мало времени прошло для того, чтобы оценивать результаты французской революции».</text:p>
      <text:p text:style-name="Normal_20__28_Web_29_"><text:soft-page-break/><text:span text:style-name="T1">итальянский ученый Джорджо Стабиле обнаружил этот символ в записях флорентийского купца Франческо Лапи за 1536 год в значении «амфора»: например, цена одной @ вина. Интересно, что испанцы и португальцы называют символ в электронных письмах именно «амфорой» (</text:span>arroba<text:span text:style-name="T1">) — словом, которое французы, исказив, превратили в </text:span>arobase<text:span text:style-name="T1">.</text:span></text:p>
      <text:p text:style-name="Normal_20__28_Web_29_"><text:span text:style-name="T1">приручение лошади и</text:span> <text:span text:style-name="T1">послужило решающим стимулом к</text:span> <text:span text:style-name="T1">быстрому расселению индоевропейцев на</text:span> <text:span text:style-name="T1">просторах Евразийского континента.</text:span></text:p>
      <text:h text:style-name="Heading_20_6" text:outline-level="6"><text:a xlink:type="simple" xlink:href="http://smallbay.ru/kramskoy.html"><text:span text:style-name="Internet_20_link"><text:span text:style-name="T1">Иван Крамской</text:span></text:span></text:a><text:span text:style-name="T19"> (1837–1887). «</text:span><text:a xlink:type="simple" xlink:href="http://www.agniart.ru/rus/item-11065~Fine-art-posters~Kramskoy-Ivan~Unknown-Lady-Fine-art-print-B3"><text:span text:style-name="Internet_20_link"><text:span text:style-name="T1">Неизвестная</text:span></text:span></text:a><text:span text:style-name="T19">» (1883). На этой картине, часто украшавшей крышку шоколадных конфет в советское время, изображена проститутка, вернее, камелия — высший ранг женщин свободного поведения. Камелии отдавали себя на содержание богатым любовникам. Бывало, к ним переходило немалое состояние их обожателей. На полотне видно, что левое место в</text:span><text:span text:style-name="T18"> </text:span><text:span text:style-name="T19">коляске свободно — это был знак «ищу партнера-спонсора», приличные дамы так никогда не ездили: место рядом предназначалось для мужа или прислуги</text:span></text:h>
      <text:p text:style-name="Normal_20__28_Web_29_"><text:span text:style-name="T1">Ильич, как это ему было свойственно, быстро нашел единственно верное решение: «Надо в корне изменить: перестать давать что бы то ни было. Ни хлеба, ни одежи (</text:span>sic<text:span text:style-name="T1">), ни обуви. Сказать красноармейцу: либо уходи сейчас пешком «без ничего». Либо жди 1 год на 1/8 фунта и без одежи, без обуви. Тогда он уйдет сам пешком...» Соответствующее постановление Политбюро и приняло.</text:span></text:p>
      <text:h text:style-name="P109" text:outline-level="1">04 апреля 1581 года</text:h>
      <text:p text:style-name="Normal_20__28_Web_29_"><text:span text:style-name="T1">Английский мореплаватель Фрэнсис Дрейк был посвящен в рыцари. Шестью месяцами раньше он вернулся на родину из второго в истории — после Магелланова — кругосветного путешествия. Хотя из пяти кораблей, отправившихся в плавание, к родным берегам вернулся только один, предприятие дало 4700-процентную прибыль. Половина от нее, доставшаяся королеве Елизавете </text:span>I<text:span text:style-name="T1">, принесла больше дохода, чем получила казна за весь 1580 год.</text:span></text:p>
      <text:p text:style-name="P52">«Приди ко мне, брате, в Москов» — Юрий Долгорукий пригласил черниговского князя Святослава Ольговича на встречу, состоявшуюся 4 апреля 1147 года.</text:p>
      <text:h text:style-name="P110" text:outline-level="1">09 мая 1911 года <text:s text:c="2"/>В Санкт-Петербурге, в помещении Технологического института, состоялась первая в мире телевизионная передача. Провел ее русский ученый-физик Борис Львович Розинг</text:h>
      <text:p text:style-name="P52">истинно польский афоризм Станислава Ежи Леца: "Те, кто надел на глаза шоры, должны помнить, что в комплект входят еще узда и кнут".</text:p>
      <text:p text:style-name="P52">Когда вы уходите из гостей, вы благодарите хозяина за то, что он вас хорошо принял, или просите у него прощения? Ясно, что благодарите. С точки зрения японского или китайского этикета это неверно. Вы должны просить прощения, потому что принесли беспокойство.</text:p>
      <text:p text:style-name="P52"><text:soft-page-break/>Коммивояжер едет в Одессу. И вдруг на одной из станций заходит его конкурент и говорит: «Здравствуйте, Рабинович! куда вы едете?» Рабинович думает: «Если я ему скажу, что еду в Одессу, он тоже поедет и все мне там перепортит. Значит, я ему скажу, что еду в Кишинев. А когда я ему скажу, что еду в Кишинев, он же догадается, что я его хочу обмануть. Скажу-ка я ему, что еду в Одессу, и он подумает, что я еду в Кишинев». И говорит: «Я еду в Одессу». А конкурент: «Рабинович, я знаю, что вы едете в Одессу, так зачем же вы меня обманываете?»</text:p>
      <text:p text:style-name="P52"><text:s/>оказывается, что персона – этрусское слово, а не латинское, и означает оно, буквально говоря, – маску. Настоящие римляне имели восковые маски, и эти маски оставались в сундуке, когда человек умирал. Маска символизировала собой роль человека в обществе. И вот то, что каждый имел персону, то есть маску, отделяло роль, которую он играл в жизни, от него самого.</text:p>
      <text:p text:style-name="P52">Воля там, где ты на самом деле несвободен. Но они воспринимают это как свободу. Там, где ты в среде своих, и не нужно ничего решать – это и есть воля. Воля – одно из ключевых понятий народного мировоззрения, которое соотносится с понятием «мир»</text:p>
      <text:p text:style-name="P52">свадебный обряд входило правило «хоцу – вскоцу, не хоцу – не вскоцу». Эту русский Север, там, между прочим, написан «Домострой», а тем не менее, места эти намного либеральнее, чем междуречье Волги и Оки. Исторически на Севере действовало это правило – если девушка согласна выйти замуж, то она соскакивает с печи</text:p>
      <text:p text:style-name="Normal_20__28_Web_29_"><text:span text:style-name="T1">Во Франции существовал Салон, куда отбирались на выставку все достойные работы. Импрессионистов туда традиционно не пускали. Однажды Наполеон </text:span>III<text:span text:style-name="T1"> приехал, и перед открытием увидел забракованные работы. Они показались ему ничем не хуже принятых, а так как ничей авторитет над ним не властвовал, он распорядился устроить «Салон отверженных». Это придало импрессионистам на Родине чуточку легитимности.</text:span></text:p>
      <text:p text:style-name="P52">– Как говорят арбатские художники – килограмм зелёной краски тяжелей, чем полкило.</text:p>
      <text:p text:style-name="Normal_20__28_Web_29_"><text:span text:style-name="T1">Как называется денежная единица Северной Кореи?</text:span><text:span text:style-name="T2"> </text:span><text:span text:style-name="T1">По-русски ее называют "вона", вообще "а" приставлено для благозвучия – просто "вон", но исторически тот же иероглиф, которым записывалась "иена" и "юань"</text:span></text:p>
      <text:p text:style-name="Normal_20__28_Web_29_">B<text:span text:style-name="T1">ысказывание</text:span> <text:span text:style-name="T1"> Хармса: «я гораздо более умен и гораздо менее талантлив, чем думают обо мне».</text:span></text:p>
      <text:p text:style-name="Normal_20__28_Web_29_"><text:span text:style-name="T1">На иврите: </text:span><text:span text:style-name="T3">аллах акбар</text:span><text:span text:style-name="T1"> значит «мышка сломалась </text:span></text:p>
      <text:p text:style-name="Normal_20__28_Web_29_">K<text:span text:style-name="T1">ак современно звучали на Ассамблее слова Павла </text:span>I<text:span text:style-name="T1">: «В России велик только тот, с кем я говорю, и только пока я с ним говорю»).»</text:span></text:p>
      <text:p text:style-name="Normal_20__28_Web_29_"><text:span text:style-name="T1">«</text:span><text:span text:style-name="T3">Если война начата, ее надо выигрывать, а не вести</text:span><text:span text:style-name="T1">»(Тэтчер)</text:span></text:p>
      <text:p text:style-name="P52"><text:soft-page-break/>Армейцы знали, что Тэтчер может попросить их умереть, но они также знали, что премьер никогда их не бросит</text:p>
      <text:p text:style-name="Normal_20__28_Web_29_"><text:span text:style-name="T1">По другую сторону от нее шли бои между большевиками и Добровольческой армией генерала Антона Деникина. Если бы в этот момент силы Пилсудского ударили по красным, они бы могли, возможно, решить исход Гражданской войны. Но победы Деникина поляки не хотели: белое движение прочно ассоциировалось с лозунгом</text:span> <text:span text:style-name="T1"> восстановления «единой и неделимой России». Поэтому польская армия остановилась, <text:s/>дав большевикам возможность одержать верх.</text:span></text:p>
      <text:p text:style-name="P52">… обещал проверить, почему, например, цена на вино, которое во Франции стоит 5 евро, в России достигает 150 евро.</text:p>
      <text:p text:style-name="Normal_20__28_Web_29_"><text:span text:style-name="T1">бывший главный редактор мужского журнала </text:span>Men<text:span text:style-name="T1">'</text:span>s<text:span text:style-name="T1"> </text:span>Health<text:span text:style-name="T1">, а ныне мужского журнала </text:span>GQ<text:span text:style-name="T1"> Николай Усков был единственным в России специалистом по истории раннесредневекового монашества в Европе.</text:span></text:p>
      <text:p text:style-name="P52">Так, например, глагол блядити в древнерусском языке имел значение – «пустословить, обманывать». «Многие слова, считающиеся ныне оскорбительными прежде такими не были.</text:p>
      <text:p text:style-name="P52">А вот в письме запорожцев султану, написанному специально, чтобы оскорбить адресата, ни единого матерного слова нет.»</text:p>
      <text:p text:style-name="Normal_20__28_Web_29_"><text:span text:style-name="T1">Вот история происхождения одного известного всем слова. В латинском языке было местоимение </text:span>hoc<text:span text:style-name="T1"> («это»). В начале 19 века данное местоимение появилось в лексике врачей. Они назначали лекарство «для этого» (родительный падеж) или «этому» (дательный падеж), что по-латыни звучит соответственно как </text:span>huius<text:span text:style-name="T1"> и </text:span>huic<text:span text:style-name="T1">. Менее образованные пациенты русифицировали ученую латынь. Сначала это слово употреблялось довольно широко и без ограничений. Но потом на него было наложено табу.</text:span></text:p>
      <text:p text:style-name="Normal_20__28_Web_29_"><text:span text:style-name="T1">фраза </text:span><text:span text:style-name="T3">не поваляешь</text:span><text:span text:style-name="T10"> </text:span><text:span text:style-name="T3">— не поешь</text:span><text:span text:style-name="T1"> представляет собой не </text:span><text:a xlink:type="simple" xlink:href="http://ru.wikipedia.org/wiki/Поговорка"><text:span text:style-name="Internet_20_link"><text:span text:style-name="T1">поговорку</text:span></text:span></text:a><text:span text:style-name="T1">, а </text:span><text:a xlink:type="simple" xlink:href="http://ru.wikipedia.org/wiki/Пословица"><text:span text:style-name="Internet_20_link"><text:span text:style-name="T1">пословицу</text:span></text:span></text:a><text:span text:style-name="T1">, причём слово </text:span><text:span text:style-name="T3">поешь</text:span><text:span text:style-name="T1"> не имеет никакого отношения к еде, а является формой глагола </text:span><text:span text:style-name="T3">еть</text:span><text:span text:style-name="T1">, слово же </text:span><text:span text:style-name="T3">валять</text:span><text:span text:style-name="T1"> употребляется в устаревшем ныне переносном значении, обозначая предварительные любовные ласки.</text:span></text:p>
      <text:p text:style-name="Normal_20__28_Web_29_"><text:span text:style-name="T1"><text:s/>Согласно подсчётам В.</text:span> <text:span text:style-name="T1">Д.</text:span> <text:span text:style-name="T1">Назарова </text:span><text:a xlink:type="simple" xlink:href="http://ru.wikipedia.org/wiki/Русский_мат#cite_note-14"><text:span text:style-name="Internet_20_link"><text:span text:style-name="T1">[15]</text:span></text:span></text:a><text:span text:style-name="T1">, неполное изучение источников </text:span><text:a xlink:type="simple" xlink:href="http://ru.wikipedia.org/wiki/XV_век"><text:span text:style-name="Internet_20_link">XV</text:span></text:a><text:span text:style-name="T1">—</text:span><text:a xlink:type="simple" xlink:href="http://ru.wikipedia.org/wiki/XVI_век"><text:span text:style-name="Internet_20_link">XVI</text:span></text:a><text:a xlink:type="simple" xlink:href="http://ru.wikipedia.org/wiki/XVI_век"><text:span text:style-name="Internet_20_link"><text:span text:style-name="T1"> веков</text:span></text:span></text:a><text:span text:style-name="T1"> позволяет выявить для того времени 67 русских топонимических названий (около 0,1</text:span> <text:span text:style-name="T1">%), производных от обсценной лексики, включая 5 названий от слова «елда», 13</text:span> <text:span text:style-name="T1">— от слова «пизда», 3</text:span> <text:span text:style-name="T1">— от слова «хуй», 5</text:span> <text:span text:style-name="T1">— от слова «муде», 8</text:span> <text:span text:style-name="T1">— от слова «ебать», например, речки: Блядея; Еботенка, Наебуха и Ненаебуха; волость Елда; пустоши Хуярово, Пезделёво-Долгое, Пиздино, Пиздоклеин починок; деревни Мандино, Пезделка, Пизденково, Пиздюрино, Хуйково, Ебехово, Поиблица; селище Мудищево; овраг Блядейский отвершек.</text:span></text:p>
      <text:p text:style-name="Normal_20__28_Web_29_"><text:soft-page-break/><text:span text:style-name="_5f_ga1_5f_on_5f_"><text:span text:style-name="T1">Сталин вспомнил об ученых, когда пришло известие, что американцы работают над ядерной бомбой. Как мрачно пошутил Ландау, «первым следствием российского ядерного проекта было спасение российских ученых».</text:span></text:span></text:p>
      <text:p text:style-name="P52">хохма на закате сталинской эпохи: "Как сообщили нам руководящие товарищи, среди нас, товарищи, есть товарищи, которые нам, товарищи, совсем не товарищи!"</text:p>
      <text:p text:style-name="Normal_20__28_Web_29_"><text:span text:style-name="Emphasis"><text:span text:style-name="T1">Товарищ, верь, взойдет она!</text:span></text:span><text:span text:style-name="T3"><text:line-break/></text:span><text:span text:style-name="Emphasis"><text:span text:style-name="T1">Товарищ прав.</text:span></text:span></text:p>
      <text:p text:style-name="Normal_20__28_Web_29_"><text:span text:style-name="T1">Среди великих героев прошлого мы встретим не так много победителей и гораздо больше проигравших: Ганнибал, Спартак, Брут и Кассий, Демосфен, Валленштейн, Фридрих Великий, Ричард Львиное Сердце - герои проигранных войн почитаются народами Европы едва ли не в большей степени, чем победители. Как раз победителей немного стесняются: ну может ли какой-нибудь очень успешный Людовик </text:span>XV<text:span text:style-name="T1"> сравниться по степени национального преклонения с Бонапартом.</text:span></text:p>
      <text:p text:style-name="P52">как о нем сказал Ататюрк – генерал-президент Турции? Его как-то спросили: «Если бы к вам в руки попал Назим Хикмет, что бы вы сделали?» И он сказал: «Я бы его немедленно расстрелял, а потом разразился бы рыданиями над могилой великого турецкого поэта».</text:p>
      <text:p text:style-name="P52">Я даже помню некоторые расценки 70-х годов. Откосить от армии – в среднем 2-3 тыс. рублей (напомню, средняя зарплата была тогда 130 руб. в месяц). Скинуть в суде один год тюремного срока – 1 тыс. руб. (до суда – дешевле). Заменить смертную казнь лишением свободы – 15 тыс. руб. Больничный на три дня – 15-20 руб. Переход границы через горы Памира в Афганистан – 2 тыс. руб. с человека (но без гарантии, что проводники деньги возьмут, а в пропасть не скинут). Нелегальное место на иностранном торговом судне в Одессе для бегства на Запад (более надежный вариант) – 5 тыс. рублей.</text:p>
      <text:p text:style-name="Normal_20__28_Web_29_"><text:span text:style-name="T1">Германия (которая вообще-то </text:span>Deutschland<text:span text:style-name="T1">, как известно) не возражает, чтобы французы называли ее Алеманией (</text:span>Allemagne<text:span text:style-name="T1">), а финны - Саксонией (</text:span>Saksa<text:span text:style-name="T1">) (алеманны и саксы - ближайшие соответственно к франкам и финнам германские племена). Швеция не имеет ничего против того, чтобы финны называли ее Руотси (</text:span>Ruotsi<text:span text:style-name="T1"> - от прибрежной области Рослаген). Россия не слишком переживает, что по-латышски она называется Кривия (</text:span>Krievija<text:span text:style-name="T1"> - от племени кривичей), а по-фински - и вовсе Веняйя (</text:span>Ven<text:span text:style-name="T1">ä</text:span>j<text:span text:style-name="T1">ä, - по-видимому, от племени венедов).</text:span></text:p>
      <text:p text:style-name="Normal_20__28_Web_29_"><text:span text:style-name="T1">Вы будете жить. Убивают только лучших.</text:span><text:span text:style-name="T3"><text:line-break/>Шарль де Голль</text:span></text:p>
      <text:p text:style-name="P52">"Лучшая партия", основанная в Исландии около шести месяцев назад, позиционирует себя как "открыто коррумпированную" и обещает не выполнять своих предвыборных обещаний. На выборах в совет столицы Исландии партия гарантировала избирателям бесплатные полотенца в бассейнах, белого медведя в зоопарке, "Диснейленд" в аэропорту Рейкьявика, а также "очищение в политике".</text:p>
      <text:p text:style-name="Normal_20__28_Web_29_"><text:soft-page-break/><text:span text:style-name="T1">Мандельштам сказал своей супруге Надежде Яковлевне фразу, меня тоже поразившую: "</text:span><text:span text:style-name="T3">Ты должна быть счастлива, что живешь в этой стране, это единственная страна, где за стихи убивают</text:span><text:span text:style-name="T1">"</text:span></text:p>
      <text:p text:style-name="Normal_20__28_Web_29_"><text:span text:style-name="T1">уровень кровопролитности в</text:span> <text:span text:style-name="T1">каменном веке был гораздо выше, чем даже в</text:span> <text:span text:style-name="T1">ХХ веке с</text:span> <text:span text:style-name="T1">учетом двух мировых войн, - в</text:span> <text:span text:style-name="T1">расчете на</text:span> <text:span text:style-name="T1">душу населения, конечно. То есть в</text:span> <text:span text:style-name="T1">каменном веке вы имели гораздо больше шансов погибнуть от</text:span> <text:span text:style-name="T1">руки убийцы или врага из</text:span> <text:span text:style-name="T1">другого племени, чем -</text:span> <text:span text:style-name="T1">даже с</text:span> <text:span text:style-name="T1">учетом двух мировых войн -</text:span> <text:span text:style-name="T1">в</text:span> <text:span text:style-name="T1">ХХ веке.</text:span></text:p>
      <text:p text:style-name="Normal_20__28_Web_29_"><text:span text:style-name="T1">что у</text:span> <text:span text:style-name="T1">этих дроздов только высокоранговые самцы имеют право кормить других самцов. Если низкоранговый самец попробует накормить более старшего своего сородича, он, скорее всего, получит взбучку</text:span> <text:span text:style-name="T1">— это нарушение субординации. То есть эти общественные птицы конкурируют за</text:span> <text:span text:style-name="T1">право совершить добрый поступок.</text:span></text:p>
      <text:p text:style-name="Normal_20__28_Web_29_"><text:span text:style-name="T1">У</text:span> <text:span text:style-name="T1">мужчин, у</text:span> <text:span text:style-name="T1">которых имеется один из</text:span> <text:span text:style-name="T1">вариантов этого гена вазопрессинового рецептора, во-первых, возникновение романтических отношений с</text:span> <text:span text:style-name="T1">девушкой вдвое реже приводит к</text:span> <text:span text:style-name="T1">браку, чем у</text:span> <text:span text:style-name="T1">всех остальных мужчин. А</text:span> <text:span text:style-name="T1">если они все-таки женятся, у</text:span> <text:span text:style-name="T1">них больше вероятность оказаться несчастными в</text:span> <text:span text:style-name="T1">семейной жизни. А</text:span> <text:span text:style-name="T1">жены таких мужчин почти всегда недовольны отношениями в</text:span> <text:span text:style-name="T1">семье.</text:span></text:p>
      <text:p text:style-name="Normal_20__28_Web_29_"><text:span text:style-name="T1">И все же – в 1453 г. католики Константинополь защищали. Примерно треть сил, вставших на защиту города, составляли отряды генуэзцев, венецианцев, даже добровольцев из Каталонии. А из 26 кораблей, защищавших Царьград</text:span> <text:span text:style-name="T1"> с моря, пять принадлежали Генуе, пять – Венеции,</text:span>  <text:span text:style-name="T1"> по одному – итальянской Анконе и французскому Провансу. Вообще, тот факт, что злейшие многовековые враги – генуэзцы и венецианцы - сражались тогда плечом к плечу, являясь редчайшим прецедентом, говорит о многом… Ну, а самыми отчаянными защитниками Константинополя, понимавшими, что в случае попадания в плен их не ждет ничего, помимо мучительной смерти, был отряд… турок! Турок принца Орхана, оспаривавшего право на престол у Мехмеда </text:span>II<text:span text:style-name="T1">.</text:span></text:p>
      <text:p text:style-name="P52">А вот кто действительно остался целиком в стороне от нашей "геополитической катастрофы", так это государство Московского Великого князя, не пошевелившего ради защиты города Вселенского Патриарха и пальцем. Впрочем, подобная линия поведения была вполне разумной с точки зрения политических интересов Москвы – но вот с идеей борьбы до последней капли крови в защиту истинной веры это как-то согласуется слабо. И все дальнейшие спесивые восклицания московитов о том, что греки-де потеряли независимость за свои грехи, тогда как Москва за свою праведность одолела всех врагов, – в связи с этим не слишком многого стоят…</text:p>
      <text:p text:style-name="P52">по данным опросов, хотя около 83% формально считают себя русскими (в России), лишь 17% готовы себя идентифицировать "чисто русскими".</text:p>
      <text:p text:style-name="P52">принципиальную разницу потребления напитков у русских и французов: русские пьют и закусывают, а французы едят и запивают.</text:p>
      <text:p text:style-name="P52"><text:soft-page-break/>Оскар Уайльд, будучи спрошен таможенным чиновником на въезде в США, есть ли при нем какой-нибудь товар, подлежащий декларации, ответил: «Ничего. Только гений».</text:p>
      <text:p text:style-name="P52">эпитафию: "Говорила тебе я: ты не ешь грибов, Илья. Ты меня не слушался и грибов накушался...".</text:p>
      <text:p text:style-name="P52">(Один журналист рассказывал автору, будто бы ему довелось быть в кабинете Фиделя Кастро во времена, когда Куба давно находилась в американской морской блокаде. Фидель якобы показал ему в окне на силуэты американских военных кораблей на горизонте, и сказал: если бы они ушли, нам пришлось бы сделать их из фанеры).</text:p>
      <text:p text:style-name="P52">В Российской Федерации на сегодня насчитывается только ведомственных армий тридцать шесть (не считая отдельных силовых подразделений охраны и безопасности почти всех министерств).</text:p>
      <text:p text:style-name="P52">Речь идет о тогдашнем майоре НКВД Василии Блохине. <text:s/>За 29 лет своей карьеры он собственноручно застрелил около 50 тысяч человек. Это население небольшого города. Фастов или Вишневое. Он собственноручно застрелил маршала Тухачевского, своего бывшего шефа, начальника НКВД Николая Ежова, поэта Исаака Бабеля, театрального режиссера Всеволода Мейерхольда. А еще – Чубаря, Якира, Уборевича, Косиора… В 1940-м он прибыл в Тверь – тогдашний Калинин – для проведения операции «по разгрузке» Осташковского лагеря. Продолжит работу в Харькове. В 1945 году он дослужится до звания генерал-майора. В 1955-м <text:s/>Василий <text:s/>Блохин застрелился.</text:p>
      <text:p text:style-name="P52">Менделеев, не только химик, но и народный статистик, в 1895 году опубликовал прогноз народонаселения Российской империи на середину ХХ века, на 1950 год. В тех границах, которые были тогда, то есть, включая Финляндию, включая Польшу. Он дал 450-500 миллионов населения на 1950 год.</text:p>
      <text:p text:style-name="P52">Приходят к Сократу два человека, которые жутко между собой поссорились. Их Сократ очень легко «развел» – сказал: «И ты прав, и ты прав». Пришла Ксантиппа, вышла из-за своей шторы, вцепилась в Сократа с криками, мол, как такое может быть, что и тот прав, и тот прав. «И ты права, Ксантиппа», – сказал Сократ.</text:p>
      <text:p text:style-name="P52">«Мы, русские, не едим лягушек, мы на них женимся».</text:p>
      <text:p text:style-name="P52">Единственный способ пооброть коррупцию в России - начать реализацию приоритетного национального проекта "Коррупция", посвященного всемерному развитию коррупции на всех уровнях власти. Если проект будет реализовываться так же, как и остальные, мы точно его провалим, а коррупция в нашей стране исчезнет. </text:p>
      <text:p text:style-name="P52">Юрий Лужков занял третье место среди богатейших женщин мира.</text:p>
      <text:p text:style-name="P94">по воспоминаниям авиаконструктора А.С. Яковлева,</text:p>
      <text:p text:style-name="P94">только на фирме "Мессершмитт" конструкторов работало больше, чем во всех <text:s/>КБ</text:p>
      <text:p text:style-name="P94">СССР". </text:p>
      <text:p text:style-name="P52"><text:soft-page-break/>Вольтер: <text:s/>религия существует с тех пор, как первый лицемер встретил первого дурака</text:p>
      <text:p text:style-name="P52">Какие наркотики не вызывают физическую зависимость в отличие от алкоголя, который вызывает физическую зависимость. Это производные каннабиса - марихуана и так далее. Это галлюциногены, как ни странно, и это кокаин. Эти три сорта наркотиков не дают физической зависимости.</text:p>
      <text:p text:style-name="P52">При этом забывают социальную функцию проституции: служить охране моногамного брака. Фома Аквинский восклицал: «Уничтожьте проституцию - и всюду воцарится безнравственность!» А Святой Августин дополнял: «Если уничтожить публичных женщин, то сила страстей все разрушит!»</text:p>
      <text:p text:style-name="P52">Василий Шуйский, похоже, был единственным главой русского государства до Ленина, отдавшим коренные русские территории соседям, так сказать, без боя: в 1610 году шведской короне навсегда были уступлены Карелия и Ингрия – в оплату обещаний военной помощи в борьбе с Тушинским вором.</text:p>
      <text:p text:style-name="Normal_20__28_Web_29_">A<text:span text:style-name="T1">некдот времён первой мировой войны. <text:s/>В оную некий путешественник вынужден был проехаться по России, а потом и по Германии. В России поезда опаздывали на сутки и более, и когда путешественник поинтересовался о причинах, повлекших такое нарушение движения, ему ответили коротко и жёстко – Война!<text:line-break/>Пересекши границу, этот человек обнаружил изменения в расписании поездов и по другую сторону фронта. Там были проставлены не только минуты, но и секунды. И на его удивлённый вопрос, зачем нужна такая точность, последовал не менее раздражённый ответ – Война!</text:span></text:p>
      <text:p text:style-name="Normal_20__28_Web_29_">E<text:span text:style-name="T1">ще более яркий пример подотчетности царя народу являет обычай «обновления сил царя», бытовавший и в Вавилоне, а в смягченной форме и в Ассирии. Смысл его в том, что один день в году царь должен был пройти особое очищение: его подвергали унизительным обрядам — водили по улицам, обливали водой, высмеивали или ругали, плевали в лицо и вообще всячески над ним глумились. Царь, безропотно прошедший через это, считался полностью обновленным и очищенным и с почетом возвращался на трон.</text:span></text:p>
      <text:p text:style-name="P52">Сталин вместе с Микояном лично утверждали дизайн советских консервов.</text:p>
      <text:p text:style-name="P52">первой в Европе избирательное право для женщин ввела в 1906 году Финляндия, имевшая значительную автономию в составе Российской империи.</text:p>
      <text:p text:style-name="Normal_20__28_Web_29_"><text:span text:style-name="T1">Опрос, проведенный в Великобритании компанией по планированию семьи </text:span>First<text:span text:style-name="T1"> </text:span>Response<text:span text:style-name="T1">, показал, что для зачатия в среднем требуется 104 половых акта,</text:span></text:p>
      <text:p text:style-name="P6">Как говорил Виктор Степанович Черномырдин, функция премьер-министра неотделима от функции Деда Мороза: он должен приехать и сделать всех счастливыми.</text:p>
      <text:p text:style-name="P7"/>
      <text:p text:style-name="Standard"><text:span text:style-name="T20">Y</text:span><text:span text:style-name="T21"> нас все-таки в цене булки цена зерна - 15 процентов в среднем.</text:span></text:p>
      <text:p text:style-name="P1"/>
      <text:p text:style-name="Standard"><text:span text:style-name="T20">B</text:span><text:span text:style-name="T21">скрытие больного показало, что больной умер в результате вскрытия.</text:span></text:p>
      <text:p text:style-name="Standard"><text:soft-page-break/><text:span text:style-name="T25"><text:line-break/></text:span><text:span text:style-name="Emphasis"><text:span text:style-name="T27">в Волгограде на гастролях, мы играли в ТЮЗе, и висел огромный плакат, на котором было написано: «Коммунизм будет точно!». </text:span></text:span></text:p>
      <text:p text:style-name="P1"><text:span text:style-name="T24"><text:line-break/></text:span>Звучит оно так: так это же Россия! Здесь другой закон Ньютона, и газы при нагревании не расширяются, а воруются.</text:p>
      <text:p text:style-name="P7"/>
      <text:p text:style-name="P7"/>
      <text:p text:style-name="P8">Брэдбери писал, которому недавно 90 лет исполнилось: «Все меня просят предсказать будущее, а моя задача лишь предотвратить его». </text:p>
      <text:p text:style-name="Standard"><text:span text:style-name="T25"><text:line-break/></text:span><text:span text:style-name="elementmain"><text:span text:style-name="T1">в Рамзесе </text:span></text:span><text:span text:style-name="elementmain">II</text:span><text:span text:style-name="elementmain"><text:span text:style-name="T1"> росту было 210 см, в Карле Великом - 195. Наполеона английские карикатуристы изображали коротышкой, утопающим в треуголке и с волочащейся по земле шпагой. Между тем он был выше Павла </text:span></text:span><text:span text:style-name="elementmain">I</text:span><text:span text:style-name="elementmain"><text:span text:style-name="T1"> (169 см против 165) и уж тем более адмирала Нельсона (161 см), хотя и уступал Георгу </text:span></text:span><text:span text:style-name="elementmain">IV</text:span><text:span text:style-name="elementmain"><text:span text:style-name="T1">, Александру </text:span></text:span><text:span text:style-name="elementmain">I</text:span><text:span text:style-name="elementmain"><text:span text:style-name="T1"> (178) и победителю при Ватерлоо герцогу Веллингтону (181).</text:span></text:span></text:p>
      <text:p text:style-name="P52">Короля делает свита - нельзя не обратить внимание на обилие коротышек среди "тонкошеих вождей", окружавших Сталина: Ворошилов - 157 см, Калинин - 155, Ежов - 151, Ягода - 146!</text:p>
      <text:p text:style-name="P52">Александра по-польски, сокращенное, уменьшительное имя – Оля.</text:p>
      <text:p text:style-name="Normal_20__28_Web_29_"> <text:span text:style-name="T1"> </text:span><text:span text:style-name="Strong_20_Emphasis"><text:span text:style-name="T14">В доме престарелых процветала дедовщина</text:span></text:span></text:p>
      <text:p text:style-name="P52">откуда же взялись те евреи, что воевали на стороне фашистской Германии. Во-первых, их оказалось вдвое меньше, но главное, что это были венгерские евреи, которых адмирал Хорти сначала насильно мобилизовал как солдат рабочих батальонов, а потом отправил под Сталинград, где они и попали в плен.</text:p>
      <text:p text:style-name="P52">А россиянам Жванецкий советовал(пищу по памяти):"Давайте переживать неприятности по мере их поступления"</text:p>
      <text:p text:style-name="Normal_20__28_Web_29_"><text:span text:style-name="T1">«</text:span><text:span text:style-name="T3">Мысль о смерти – есть духовный онанизм</text:span><text:span text:style-name="T1">».</text:span></text:p>
      <text:p text:style-name="P52">Так, благодаря голландскому предпринимательскому гению, Тула стала в глазах русского человека центром национального оружейного производства.</text:p>
      <text:p text:style-name="Normal_20__28_Web_29_"><text:span text:style-name="T1">внук Ярослава Мудрого, Владимир Мономах был женат на дочери последнего англо-саксонского короля Гарольда </text:span>II<text:span text:style-name="T1">, того самого, которого в 1066 году сверг Вильгельм Завоеватель.</text:span></text:p>
      <text:p text:style-name="P52"><text:s/>А в 1560 году испанский доктор Бласиус Виллафранка рискнул и обрызгал лед и снег, в котором хранился десерт, селитрой. Так появилась первая морозильная камера.</text:p>
      <text:p text:style-name="P52"><text:soft-page-break/>Например, знаменитая шутка Сталина, который пенял Микояну: «Ты, Анастас Иванович, такой человек, которому не так коммунизм важен, как решение проблемы изготовления хорошего мороженого».</text:p>
      <text:p text:style-name="Normal_20__28_Web_29_">C<text:span text:style-name="T1">начала стала особенно популярна продукция фирмы </text:span>Unitas<text:span text:style-name="T1">, одной из компаний, производящих фаянсовые ватерклозеты, потом же слово стало обобщающим. Между тем «</text:span>unitas<text:span text:style-name="T1">» — значит «единство». </text:span></text:p>
      <text:p text:style-name="P52">Александр Введенский, мотивируя свой монархизм, говаривал: «При престолонаследии к власти случайно может прийти порядочный человек».</text:p>
      <text:p text:style-name="Normal_20__28_Web_29_"><text:span text:style-name="elementmain"><text:span text:style-name="T1">Генерал был настолько глуп, что это заметили даже другие генералы</text:span></text:span></text:p>
      <text:p text:style-name="Normal_20__28_Web_29_"><text:span text:style-name="elementmain"><text:span text:style-name="T1">Гарсия Лорка писал: "Один на один со смертью, бывало, в горах сходились, да вымерли те цыгане, и пылью ножи покрылись".</text:span></text:span></text:p>
      <text:p text:style-name="Normal_20__28_Web_29_"><text:span text:style-name="T1">Кто был в</text:span> <text:span text:style-name="T1">Германии или в</text:span> <text:span text:style-name="T1">Скандинавских странах, знают, что кварк</text:span> <text:span text:style-name="T1">— это просто творог, можно пойти в</text:span> <text:span text:style-name="T1">магазин и купить кварк. И</text:span> <text:span text:style-name="T1">совсем недавно я</text:span> <text:span text:style-name="T1">прочел, что это слово, оказывается, славянского происхождения и буквально происходит от</text:span> <text:span text:style-name="T1">слова “творог”</text:span></text:p>
      <text:p text:style-name="Normal_20__28_Web_29_"><text:span text:style-name="T1">“</text:span>Gauge<text:span text:style-name="T1">”</text:span> <text:span text:style-name="T1">— слово не</text:span> <text:span text:style-name="T1">очень употребительное даже в</text:span> <text:span text:style-name="T1">английском языке, мы переводим как калибровка, калибр, но первоначально словом </text:span>gauge<text:span text:style-name="T1"> обозначалось расстояние между рельсами. Была узкая колея, была широкая колея</text:span> <text:span text:style-name="T1">— это называлось “</text:span>gauge<text:span text:style-name="T1">”. И</text:span> <text:span text:style-name="T1">почему-то это слово про</text:span> <text:span text:style-name="T1">рельсы оказалось абсолютно кардинальным для</text:span> <text:span text:style-name="T1">понимания фундаментальных взаимодействий.</text:span></text:p>
      <text:p text:style-name="Normal_20__28_Web_29_">C<text:span text:style-name="T1">ила, которая действует между кварками, составляет в</text:span> <text:span text:style-name="T1">человеческих единицах 14</text:span> <text:span text:style-name="T1">тонн!</text:span></text:p>
      <text:p text:style-name="Standard"><text:span text:style-name="elementmain"><text:span text:style-name="T1">Осип Мандельштам, "красота не прихоть полубога, а хищный глазомер простого столяра",</text:span></text:span></text:p>
      <text:p text:style-name="P7"/>
      <text:p text:style-name="Normal_20__28_Web_29_"><text:span text:style-name="elementmain"><text:span text:style-name="T1">По словам Клинтона, это "другой Израиль. 16 процентов израильтян говорят по-русски"</text:span></text:span></text:p>
      <text:p text:style-name="Normal_20__28_Web_29_">H<text:span text:style-name="T1">а заводах Форда происходила соответствующая церемония, когда на сцену ставили колоссальный «плавильный котел», новые работники из числа недавних иммигрантов входили в него по ступенькам в своих национальных костюмах, работники компании «перемешивали» всё огромной ложкой, и они внутри переодевались и выходили уже в стандартных американских костюмах, помахивая американским флажком.</text:span></text:p>
      <text:p text:style-name="Normal_20__28_Web_29_"><text:span text:style-name="_5f_ga1_5f_on_5f_"><text:span text:style-name="T1">Знаете, на майках американских пишут «Я не совсем бесполезен, я могу служить дурным примером».</text:span></text:span></text:p>
      <text:p text:style-name="Normal_20__28_Web_29_"><text:span text:style-name="_5f_ga1_5f_on_5f_"><text:span text:style-name="T1">производительность труда, она у нас сейчас 13% от американской, Чубайс посчитал, здесь Чубайсу вполне можно доверять – работать он умеет.</text:span></text:span></text:p>
      <text:p text:style-name="Normal_20__28_Web_29_"><text:soft-page-break/><text:span text:style-name="_5f_ga1_5f_on_5f_"><text:span text:style-name="T1">Россия <text:s/>делится на Москву, где нельзя проехать из-за пробок, и Россию, где нельзя проехать из-за отсутствия дорог.</text:span></text:span></text:p>
      <text:p text:style-name="P52">Как в известном анекдоте: ввели козла – вывели козла, и полегчало.</text:p>
      <text:p text:style-name="Normal_20__28_Web_29_"><text:a xlink:type="simple" xlink:href="http://www.rian.ru/victorina/279520890.html?act=reset"><text:span text:style-name="Internet_20_link"><text:span text:style-name="T1">Уинстон Черчилль через три</text:span></text:span></text:a><text:a xlink:type="simple" xlink:href="http://www.rian.ru/victorina/279520890.html?act=reset"><text:span text:style-name="Internet_20_link"> </text:span></text:a><text:a xlink:type="simple" xlink:href="http://www.rian.ru/victorina/279520890.html?act=reset"><text:span text:style-name="Internet_20_link"><text:span text:style-name="T1"> дня после подписания Мюнхенского соглашения сказал: "Англии был предложен выбор между войной и бесчестием. Она выбрала бесчестие и получит войну"</text:span></text:span></text:a></text:p>
      <text:p text:style-name="Normal_20__28_Web_29_"><text:span text:style-name="_5f_ga1_5f_on_5f_"><text:span text:style-name="T1">как у Стресснера: «Друзьям – всё, врагам – закон».</text:span></text:span></text:p>
      <text:p text:style-name="P52">- Видишь этого человека, который стоит в углу? </text:p>
      <text:p text:style-name="P52">- Да, вижу. Он стоит в углу.</text:p>
      <text:p text:style-name="P52">- Нет-нет, он не стоит. Это эстонец, и он бежит! </text:p>
      <text:p text:style-name="P52">Поэтому, если человек не произошел от обезьяны, то и на самолетах летать опасно.</text:p>
      <text:p text:style-name="P52">(а ведь Натали Саррот (Черняк) и Андре Труайа (Тарасов) писали под псевдонимами всю жизнь!)</text:p>
      <text:p text:style-name="P52">генетические исследования показали, что у русских, которые живут в Башкирии, монголоидной примеси на генетическом уровне больше, чем у самих башкир</text:p>
      <text:p text:style-name="Normal_20__28_Web_29_"><text:span text:style-name="T1">Средний годовой заработок подземного рабочего на шахте </text:span>West<text:span text:style-name="T1"> </text:span>Virginia<text:span text:style-name="T1"> </text:span>Upper<text:span text:style-name="T1"> </text:span>Big<text:span text:style-name="T1"> </text:span>Branch<text:span text:style-name="T1">, составляет 69900 долларов.. </text:span></text:p>
      <text:p text:style-name="Normal_20__28_Web_29_"><text:span text:style-name="T1">Такая </text:span><text:span text:style-name="T2">селекция была особенно заметна еще и в годы советской власти, когда странно попала под управление геронтократов</text:span><text:span text:style-name="T1">, </text:span><text:span text:style-name="T2">которые, в конце концов, так перепугались фильма «Звездные войны», что не по киношному слили СССР</text:span><text:span text:style-name="T1">.</text:span></text:p>
      <text:p text:style-name="Standard"><text:span text:style-name="elementmain"><text:span text:style-name="T3">"Русские обыкновенно проявляют свою сообразительность не столько в старании усовершенствовать дурные орудия труда, сколько в разных способах использовать те, что у них есть. В них мало развита изобретательность, и чаще всего им не хватает механизмов, приспособленных для достижения нужной цели. Народ этот при всем его изяществе и талантах начисто лишен творческого гения: русские и в этом - северные римляне. И те, и другие вынесли свои науки и искусства из-за границы. Они умны, но ум их подражательный, а значит, более иронический, чем плодовитый: такой ум все копирует, но ничего не в силах создать сам". <text:s/></text:span></text:span>M<text:span text:style-name="T1">аркиз де Кюстин.</text:span></text:p>
      <text:p text:style-name="Normal_20__28_Web_29_"><text:span text:style-name="T1">В 1780-х годах один французский журналюга написал подлую памфлетную книжонку о Марии Антуанетте (</text:span>Mar<text:span text:style-name="T1">і</text:span>e<text:span text:style-name="T1">-</text:span>Anto<text:span text:style-name="T1">і</text:span>nette<text:span text:style-name="T1">), его вызвал один из премьер-министров старого режима и говорит: «Друг мой, что вы такое написали? Я понимаю, у каждого из нас могут быть свои политические взгляды, но все-таки вы писали не просто о королеве, вы же писали о женщине, как это можно было напечатать, а потом распространить?» А </text:span><text:soft-page-break/><text:span text:style-name="T1">журналист стоит и говорит: «Граф, ну должен я как-то жить?» Тот смотрит на него и говорит: «Не вижу в этом необходимости».</text:span></text:p>
      <text:p text:style-name="Normal_20__28_Web_29_"><text:a xlink:type="simple" xlink:href="http://www.novayagazeta.ru/data/2010/the_new_york_times41/00.html"><text:span text:style-name="Internet_20_link"><text:span text:style-name="T1">только за </text:span></text:span></text:a><text:a xlink:type="simple" xlink:href="http://www.novayagazeta.ru/data/2010/the_new_york_times41/00.html"><text:span text:style-name="Internet_20_link">XX</text:span></text:a><text:a xlink:type="simple" xlink:href="http://www.novayagazeta.ru/data/2010/the_new_york_times41/00.html"><text:span text:style-name="Internet_20_link"><text:span text:style-name="T1"> век средняя продолжительность жизни в Испании, Греции и Австрии увеличилась вдвое.</text:span></text:span></text:a></text:p>
      <text:p text:style-name="Normal_20__28_Web_29_"><text:span text:style-name="T1">Пока война не уничтожила инфраструктуру и сельское хозяйство Афганистана,</text:span> <text:span text:style-name="T1"> эта страна производила 10% изюма в мире.</text:span></text:p>
      <text:p text:style-name="P52">Милиции, по опросам общественного мнения, доверял 1% населения. Это удивительные результаты, особенно если учесть, что людей, носящих погоны, и их родичей в России куда больше одного процента. Эти ребята не доверяют сами себе</text:p>
      <text:p text:style-name="P52">В целом греко-римские писатели относились к пиву высокомерно, а морализатор Плутарх, порицая любовь к мальчикам, даже сравнил такую любовь с пивом:</text:p>
      <text:p text:style-name="Normal_20__28_Web_29_"><text:span text:style-name="Emphasis"><text:span text:style-name="T1">Эрос без Афродиты</text:span></text:span><text:span text:style-name="Emphasis"> </text:span><text:span text:style-name="Emphasis"><text:span text:style-name="T1">— это как опьянение без вина, достигаемое употреблением напитков из</text:span></text:span><text:span text:style-name="Emphasis"> </text:span><text:span text:style-name="Emphasis"><text:span text:style-name="T1">фиг или ячменя.</text:span></text:span></text:p>
      <text:p text:style-name="Normal_20__28_Web_29_"><text:span text:style-name="Emphasis"><text:span text:style-name="T1">Пиво (</text:span></text:span><text:span text:style-name="Emphasis">cervesia</text:span><text:span text:style-name="Emphasis"><text:span text:style-name="T1">)</text:span></text:span><text:span text:style-name="Emphasis"> </text:span><text:span text:style-name="Emphasis"><text:span text:style-name="T1">— именуется так от</text:span></text:span><text:span text:style-name="Emphasis"> </text:span><text:span text:style-name="Emphasis"><text:span text:style-name="T1">Цереры, то</text:span></text:span><text:span text:style-name="Emphasis"> </text:span><text:span text:style-name="Emphasis"><text:span text:style-name="T1">есть покровительницы хлебных злаков,</text:span></text:span></text:p>
      <text:p text:style-name="Normal_20__28_Web_29_"><text:span text:style-name="elementmain"><text:span text:style-name="T1">"Кто борется, рискует победить"</text:span></text:span></text:p>
      <text:p text:style-name="P52">Минувшим летом один отлично говорящий по-русски американский солдат признался, что в Афганистане, особенно в некоторых регионах этой большой страны, говорить с местными жителями при определенных обстоятельствах лучше по-русски, чем по-английски. "В плане выживаемости оно сподручней"</text:p>
      <text:p text:style-name="P52"/>
      <text:p text:style-name="Normal_20__28_Web_29_">E<text:span text:style-name="T1">сли не охотиться на ведьм, то скоро ведьмы начнут охотиться на людей.</text:span></text:p>
      <text:p text:style-name="P52"/>
      <text:p text:style-name="P52">В Турции, в 1914 году 25 процентов населения страны были христианами, сегодня таковых 0,2 процента".</text:p>
      <text:p text:style-name="Normal_20__28_Web_29_"><text:span text:style-name="elementmain"><text:span text:style-name="T1">Джонатан Свифт: </text:span></text:span><text:span text:style-name="elementmain"><text:span text:style-name="T3">"...когда я вижу кучу уродств и болезней как физических, так и духовных, да в придачу к ним еще гордость, - терпение мое немедленно истощается".</text:span></text:span></text:p>
      <text:p text:style-name="Normal_20__28_Web_29_">H<text:span text:style-name="T1">ужна ли свобода в Интернете, нужно ли ограничивать Интернет и примерно 70 % россиян сказали, что нужно, и только 15 % украинцев сказали, что тоже нужно.</text:span></text:p>
      <text:p text:style-name="P52">Как говорят греки, разрешающие сидеть во время службы в храме, «лучше сидеть и думать о Боге, чем стоять и думать о ногах».</text:p>
      <text:p text:style-name="P52"><text:soft-page-break/>порча наилучшего дает наихудшее – как говорили древние</text:p>
      <text:p text:style-name="P52">Как сказал один из них, «мир отличается от войны тем, что враги одеты в твою форму»</text:p>
      <text:p text:style-name="P52">В России все меняется за пять лет, и ничего не меняется за двести.</text:p>
      <text:p text:style-name="P52">Великая Северная Война 1700-1721 – побежденная Швеция получила, в рамках подписанных с победителями мирных договоров, от них довольно существенные трансферты – одна Россия только заплатила ей 2 миллиона талеров!???</text:p>
      <text:p text:style-name="Normal_20__28_Web_29_"><text:span text:style-name="T1">в 1550 году русская юридическая мысль сделала следующий шаг, и на смену ему пришел новый кодекс, знаменитый </text:span><text:a xlink:type="simple" xlink:href="http://zakon.rin.ru/cgi-bin/view.pl?id=546&amp;idr=545"><text:span text:style-name="Internet_20_link"><text:span text:style-name="T1">"Судебник Ивана Грозного"</text:span></text:span></text:a><text:span text:style-name="T1">, вводивший суд присяжных, систему взаимоограничений властных субъектов и ряд других прогрессивных для того времени норм.</text:span></text:p>
      <text:p text:style-name="P52">Бонапарт "взорвал" лишь одну из них, самую слабую – наводнив западные губернии Российской империи поддельными русскими ассигнациями. Их отпечатали загодя, во Франции, и своим полиграфическим качеством они превосходили оригинал. Именно по этому признаку, что характерно, их изымали потом из обращения.</text:p>
      <text:p text:style-name="P52">Голливуд имеет бюджет больше, чем вся Африка.</text:p>
      <text:p text:style-name="P52">Сложные проблемы всегда имеют простые, легкие для понимания неправильные решения</text:p>
      <text:p text:style-name="P52">Однажды здесь восстал народ,</text:p>
      <text:p text:style-name="P52">И, став творцом своей судьбы,</text:p>
      <text:p text:style-name="P52">Извел под корень всех господ;</text:p>
      <text:p text:style-name="P52">Теперь вокруг одни рабы.</text:p>
      <text:p text:style-name="Normal_20__28_Web_29_"><text:span text:style-name="T1">Мамонты вымерли около 10 тысяч лет назад, хотя отдельная мелкая их разновидность дожила на острове Врангеля до </text:span>II<text:span text:style-name="T1"> тысячелетия до нашей эры (когда уже были построены, например, египетские пирамиды).</text:span></text:p>
      <text:p text:style-name="P52">Леонтьев верно указывает на те духовные особенности России, которые сохраняет силу и поныне, на то, почему Россия до сих пор голосует за партию власти и даже на демократических выборах выбирает именно её, тех, кто уже власть. Например, он говорил про тогдашних крестьян, что у них есть «любовь к самому принципу власти. Начальство смелое, твёрдое, блестящее и даже крутое им нравится… Архиереев, генералов, командиров военных мужик наш не только уважает, они нравятся его византийским чувствам»[11]. Этот византийские чувства, сохранившиеся в России до сих пор, обеспечивают победу и нынешней партии власти.</text:p>
      <text:p text:style-name="P52"><text:soft-page-break/>Вероятность насильственной смерти среди монархов оказалась в четыре раза больше, чем среди солдат, служащих в зонах активных военных действий. Такой вывод был сделан британским ученым, анализировавшим жизнь и кончину более 1,5 тысяч европейских королей.</text:p>
      <text:p text:style-name="Normal_20__28_Web_29_">B<text:span text:style-name="T1">о время августовского путча Патриарх Алексий </text:span>II<text:span text:style-name="T1"> совершил беспрецедентный шаг в истории Русской Церкви – за литургией в Успенском соборе отказался поминать власть: Церковь могла еще терпеть коммунистическую власть, но она не могла молиться за её победу</text:span></text:p>
      <text:p text:style-name="P52">"На патриотизм стали напирать. Видимо, проворовались". Салтыков-Щедрин</text:p>
      <text:p text:style-name="P52">Петр Первый создал флот, который одерживал победы над шведами в Северной войне:</text:p>
      <text:p text:style-name="P52">Единственным сражением русского и шведского корабельного флота был бой у Эзельской банки, когда шесть русских кораблей пленили один шведский. Наспех построенные линейные корабли и фрегаты Петра Первого умерли своей смертью (сгнили), не сделав ни одного выстрела по врагу.</text:p>
      <text:p text:style-name="Normal_20__28_Web_29_"><text:span text:style-name="_5f_ga1_5f_on_5f_"><text:span text:style-name="T1">ислам живая религия, в отличие, например, от христианства. Если клетка живая, она всегда может развиться в раковую опухоль. Мертвая клетка, как христианство, в раковую опухоль не развивается.</text:span></text:span></text:p>
      <text:p text:style-name="Normal_20__28_Web_29_">C<text:span text:style-name="T1">редний молдаванин в год выпивает 18,22 литра алкоголя в пересчете на чистый спирт. </text:span>C<text:span text:style-name="T1">реднемировой показатель 6,1 литра.За Молдавией идут Чехия 16,45 литра Венгрия 16,27. Россия 15,76 литра спиртного ежегодно, занимает четвертое место.</text:span></text:p>
      <text:p text:style-name="P52">Вы знаете формулу Бориса Рыжего: «Как хорошо мы плохо жили»?</text:p>
      <text:p text:style-name="Normal_20__28_Web_29_"><text:span text:style-name="_5f_ga1_5f_on_5f_">B</text:span><text:span text:style-name="_5f_ga1_5f_on_5f_"><text:span text:style-name="T1"> 18 веке сырье стоило дорого, а война была дешева, а в 20 веке стало наоборот – война стоит дорого, а сырье стоит дешево. Открытому обществу легче заплатить Венесуэле любую цену за нефть, нежели ввязываться в войну, и соответственно, обществу нужна некая идеология, которая оправдывает режимы в подобных странах, как «уникальные и национальные»</text:span></text:span></text:p>
      <text:p text:style-name="P52">что такое власть. Власть – это инициатива. Не иерархическое положение, не репрессивный аппарат, не полномочия, а инициатива. И любой диктатор, потерявши инициативу, обречен (как Мубарак). И наоборот – любая группа людей, захватившая инициативу, становится властью. </text:p>
      <text:p text:style-name="Normal_20__28_Web_29_"><text:span text:style-name="T1">Православие - это замечательная религия, с которой очень легко и хорошо умирать, но с ней тяжело жить. </text:span>O<text:span text:style-name="T1">н</text:span>o<text:span text:style-name="T1"> в жизни требует соблюдения очень многих формальных обрядов, но допускает очень легко отклонения от моральных и правовых императивов: согрешил, покаялся – простили, согрешил, покаялся – простили.</text:span></text:p>
      <text:p text:style-name="Normal_20__28_Web_29_"><text:soft-page-break/><text:span text:style-name="_5f_ga1_5f_on_5f_"><text:span text:style-name="T1">Замбия, когда была колонией Англии, была в семь раз беднее Англии, а сейчас она в 27 раз беднее Англии. </text:span></text:span><text:span text:style-name="_5f_ga1_5f_on_5f_">B</text:span><text:span text:style-name="_5f_ga1_5f_on_5f_"><text:span text:style-name="T1">иноваты <text:s/>«проклятые колонизаторы».</text:span></text:span></text:p>
      <text:p text:style-name="P52">Студент, окончивший курс университета, согласно «Указу об устройстве училищ» 1803 года автоматически получает 14 чин, который в тот момент дает уже личное дворянство</text:p>
      <text:p text:style-name="P52">Петром Первый купил коллекцию, которая легла в основу Кунсткамеры, за 30 000 талеров. Лейбниц просил себе у него 10 000 в год за научную работу. Считалось, что эта коллекция будет двигать науку вперед. У нас так всегда: хотим построить Силиконовую долину, а получается фигня с уродами.</text:p>
      <text:p text:style-name="Normal_20__28_Web_29_">C<text:span text:style-name="T1">коро будут вспоминать, что при советской власти интернет был быстрее, а мобильная связь </text:span> <text:span text:style-name="T1">была бесплатной.</text:span></text:p>
      <text:p text:style-name="P38"><text:span text:style-name="T6">К концу девятнадцатого века в России насчитывалось 895 тюрем. По данным на 1 января<text:line-break/>1900 года, в них содержалось 90 141 человек. (Для сравнения: сегодня только<text:line-break/>в СИЗО Российской федерации содержится 280 тысяч человек и более 1 м</text:span><text:span text:style-name="T31">ил</text:span><text:span text:style-name="T6">лиона, в тюрьмах и колониях.)</text:span><text:span text:style-name="Footnote_20_Symbol"><text:span text:style-name="T6"><text:note text:id="ftn1" text:note-class="footnote"><text:note-citation>1</text:note-citation><text:note-body><text:p text:style-name="Footnote"><text:span text:style-name="Footnote_20_Symbol"/></text:p></text:note-body></text:note></text:span></text:span></text:p>
      <text:p text:style-name="P52">По свидетельствам очевидцев Камо, во время дебатов между большевиком и меньшевиком по аграрному вопросу не поняв смысла спора, сказал большевику: «да, что вы спорите с ним. Дайте, я перережу ему горло»</text:p>
      <text:p text:style-name="Normal_20__28_Web_29_"><text:span text:style-name="elementmain"><text:span text:style-name="T1">Бисмарк: "Политик может лишь ждать, покуда сквозь шум истории не послышится поступь Бога. Тогда он должен подпрыгнуть и ухватиться за полу Его пальто, вот и все".</text:span></text:span></text:p>
      <text:p text:style-name="P52">Почтовая служба США была основана в 1775 году. Сейчас с ее помощью осуществляется доставка примерно 40 процентов всей мировой почтовой корреспонденции.</text:p>
      <text:p text:style-name="Normal_20__28_Web_29_"><text:span text:style-name="T1">Во время высадки войск </text:span><text:a xlink:type="simple" xlink:href="http://ru.wikipedia.org/wiki/АНЗАК"><text:span text:style-name="Internet_20_link"><text:span text:style-name="T1">Австралийского и Новозеландского корпуса</text:span></text:span></text:a><text:span text:style-name="T1"> и иных британских частей на </text:span><text:a xlink:type="simple" xlink:href="http://ru.wikipedia.org/wiki/Галлипольский_полуостров"><text:span text:style-name="Internet_20_link"><text:span text:style-name="T1">Галлипольском полуострове</text:span></text:span></text:a><text:span text:style-name="T1"> в ходе </text:span><text:a xlink:type="simple" xlink:href="http://ru.wikipedia.org/wiki/Дарданелльская_операция"><text:span text:style-name="Internet_20_link"><text:span text:style-name="T1">Дарданелльской операции</text:span></text:span></text:a><text:span text:style-name="T1">, в наиболее отчаянный момент сражений, утром 25 апреля 1915 года, в приказе дня для своего 57-го полка Кемаль Ататюрк написал: «Я не приказываю вам наступать, я приказываю вам умереть. Пока мы будем умирать, другие войска и командиры смогут придти и стать на наши места.»</text:span><text:span text:style-name="T33"> </text:span><text:span text:style-name="T1">Весь личный состав 57-го полка погиб к концу сражения</text:span></text:p>
      <text:p text:style-name="Normal_20__28_Web_29_"><text:span text:style-name="T1">женщина по природе, говорит Каддафи, красивая, слабая и плаксивая, а если нет, то она неправа. В <text:s/>телохранители он себе берет в основном женщин. В армию он их тоже набирал. В ливийских университетах <text:s/>доля женщин среди студентов </text:span><text:a xlink:type="simple" xlink:href="http://www.nytimes.com/2003/01/19/magazine/19LIBYA.html?pagewanted=3"><text:span text:style-name="Internet_20_link"><text:span text:style-name="T1">превышает 50%</text:span></text:span></text:a><text:span text:style-name="T1">.</text:span></text:p>
      <text:p text:style-name="Normal_20__28_Web_29_"><text:span text:style-name="T1">Поэт был болен </text:span><text:span text:style-name="T3">подагрой</text:span><text:span text:style-name="T1">. Заболевание это связано с увеличением в крови мочевой кислоты, по свойствам своим действием схожей с кофеином, большие дозы которого вызывают повышение умственной активности. Как правило, обострение этой болезни приходится на осенний период, именно на этот период и приходился максимум творческой активности Пушкина. (Другие выдающиеся подагрики – Христофор Колумб, Мартин </text:span><text:soft-page-break/><text:span text:style-name="T1">Лютер, Борис Годунов, Петр ?, Бисмарк, Б. Франклин, Галилей, Бэкон, Лейбниц, Ньютон, Дарвин, Кант, Шопенгауэр, Мильтон, Гете, </text:span><text:a xlink:type="simple" xlink:href="http://www.superstyle.ru/22feb2007/demografiya"><text:span text:style-name="Internet_20_link"><text:span text:style-name="T1">Тютчев</text:span></text:span></text:a><text:span text:style-name="T1">, Микеланджело, Рембрандт, Рубенс, Ренуар, Бетховен, Мопассан, Тургенев, </text:span><text:a xlink:type="simple" xlink:href="http://www.superstyle.ru/29nov2010/prekrasnaya_dama_bloka"><text:span text:style-name="Internet_20_link"><text:span text:style-name="T1">Блок</text:span></text:span></text:a><text:span text:style-name="T1"> и т.д.).</text:span></text:p>
      <text:p text:style-name="Normal_20__28_Web_29_">C<text:span text:style-name="T1">лова Ганди из его письма к Калленбаху: "Твой портрет [единственный] стоит на полке в моей спальне. Полка стоит прямо напротив моей кровати". </text:span>B<text:span text:style-name="T1">ысказывание <text:s/>еще из одного письма Махатмы о том, что "вазелин и вата постоянно напоминают о тебе". Кроме того, издание цитирует реплику, также принадлежащую, как утверждается в романе, Ганди: "Я не могу и представить себе вещи более ужасной, чем соитие мужчины и женщины". </text:span></text:p>
      <text:p text:style-name="Normal_20__28_Web_29_"><text:span text:style-name="T1">Дамаск, столица Сирии, является древнейшей столицей в мире из всех ныне существующих. Город, на один из минаретов которого, согласно мусульманской традиции, должен спуститься накануне Страшного Суда Иисус Христос. </text:span>C<text:span text:style-name="T1">читается, что Каин убил Авеля на горе возле Дамаска</text:span></text:p>
      <text:p text:style-name="Normal_20__28_Web_29_"><text:span text:style-name="elementmain"><text:span text:style-name="T1">Старый анекдот: Спросил как-то солдат своего сержанта: Что такое логика? Сержант задумался и ответил: Видишь на суку ворона сидит? Вот так и человек жил-жил да помер...</text:span></text:span></text:p>
      <text:p text:style-name="P52">лонсдейлит - один из самых твердых минералов в природе (в полтора раза тверже алмаза). Его существование сначала было предсказано теоретически, а его образцы позже были найдены в метеоритах.</text:p>
      <text:p text:style-name="Normal_20__28_Web_29_"><text:span text:style-name="T1">О'Рурк рассуждает об империализме и, используя пример Редьярда Киплинга, пишет: «</text:span><text:span text:style-name="T3">Почему Киплинг поддерживал империализм? Он верил в цивилизацию. Он верил в свободу, справедливость, равенство перед законом и пользу материального прогресса…И раз мы обладаем свободой, справедливость и равенством перед законом, то наш долг протягивать руку цивилизации, пусть нам и хотят откусить пальцы. А если цивилизация всё же победит во всём мире, то не надо радоваться и считать случившееся великим триумфом. Это будет просто исполнение обязательств</text:span><text:span text:style-name="T1">».</text:span></text:p>
      <text:p text:style-name="P52">никакой свойственной российскому человеку наглой приниженности.</text:p>
      <text:p text:style-name="P52">Впрочем, ещё Киплинг (устами одного своего персонажа) говорил, что русские совершают одну ошибку: они считают себя самым восточным из европейских народов, в то время как они - самые западные из народов азиатских.</text:p>
      <text:p text:style-name="Normal_20__28_Web_29_"><text:span text:style-name="_5f_ga1_5f_on_5f_">K</text:span><text:span text:style-name="_5f_ga1_5f_on_5f_"><text:span text:style-name="T1">ак сказал Наполеон-Бонапарт: никогда не надо объяснять заговором то, что можно объяснить глупостью.</text:span></text:span></text:p>
      <text:p text:style-name="P52">Каждый месяц на таксистов Нью-Йорка совершается более 300 нападений, некоторые из которых заканчиваются смертельным исходом.</text:p>
      <text:p text:style-name="P52">Юрий Никулин: <text:s/>"сейчас мы можем спасти нашу страну только двумя способами: реалистическим и фантастическим. Способ реалистический - это когда прилетит к нам тарелочка, выйдут оттуда инопланетяне, принесут товары, технологии, и все это будет <text:soft-page-break/>работать. А фантастический способ - это заставить работать нас самих" ("Семь дней", ? 1,1992).</text:p>
      <text:p text:style-name="Normal_20__28_Web_29_"><text:span text:style-name="elementmain"><text:span text:style-name="T1">Хаменеи, в свою очередь, стал инициатором ареста нескольких приближенных президента по обвинению в связях с джиннами, что в Иране является уголовно наказуемым деянием.</text:span></text:span></text:p>
      <text:p text:style-name="Normal_20__28_Web_29_"><text:span text:style-name="T1">замечание П.Дж. О'Рурка : «</text:span><text:span text:style-name="T3">Че Гевара лучше Муссолини или Гитлера только потому, что его вовремя убили</text:span><text:span text:style-name="T1">»</text:span></text:p>
      <text:p text:style-name="Normal_20__28_Web_29_"><text:span text:style-name="T1">Гевара к тому же любил принимать родственников арестованных, выслушивать просьбы о помиловании, а потом отдавать приказы о казни в их присутствии. В ряде случаев расстрелы транслировались по телевидению. «</text:span><text:span text:style-name="T3">Че Гевара наслаждался убийствами</text:span><text:span text:style-name="T1">», - замечает один из разочарованных в нём экс-революционер. Сам Че и не отрицал этого. «</text:span><text:span text:style-name="T3">В какой-то момент я понял, что мне нравится убивать…</text:span></text:p>
      <text:p text:style-name="P52">Далее Кастро сосредоточился на выкачивании денег из СССР. По данным Фонтовы, Советский Союз вложил в Кубу примерно в восемь раз больше, чем США в послевоенную Европу по плану Маршалла.</text:p>
      <text:p text:style-name="Normal_20__28_Web_29_"><text:span text:style-name="T1">Ну, а трагический финал Че Гевары, который рисуется в романтическом ключе, приобретает скорее трагифарсовый оттенок. Его боливийские похождения стали логическим продолжением былых военных провалов. Отряды Гевары плутали по деревням и изредка ошибочно нападали друг на друга. Боливийцам он так надоел, что количество вызвавшихся помочь в его задержании добровольцев превзошло все ожидания агентов ЦРУ. Да и при аресте требовавший от подчинённых «воевать до последнего патрона» Че сдался с криками «</text:span><text:span text:style-name="T3">Не стреляйте, я дорого стою</text:span><text:span text:style-name="T1">». У него изъяли пистолет с полной обоймой. Привыкший к вниманию прессы Гевара уже предвкушал показательный процесс, но не получилось. Хотя в ЦРУ хотели заполучить живого Че, боливийское правительство требовало казни задержанного. Что и было исполнено.</text:span></text:p>
      <text:p text:style-name="P52">лучшим памятником Ломоносову в Марбурге является студенческое общежитие, которое носит его имя.</text:p>
      <text:p text:style-name="Normal_20__28_Web_29_">H<text:span text:style-name="T1">икогда не представится второй возможности, чтобы произвести первое впечатление.</text:span></text:p>
      <text:p text:style-name="P52">Достоевский, говорил, что не менять своих принципов безнравственно.</text:p>
      <text:p text:style-name="Normal_20__28_Web_29_">O<text:span text:style-name="T1">пределитель сумрака для мусульман и иудеев – когда глаз перестает отличать цветную нитку от белой.</text:span></text:p>
      <text:p text:style-name="Normal_20__28_Web_29_"><text:span text:style-name="_5f_ga1_5f_on_5f_"><text:span text:style-name="T1">Теннеси Уильямс: "Я не гей-драматург, а драматург, случайно родившийся геем"</text:span></text:span></text:p>
      <text:p text:style-name="P52">записка Наполеона Бонапарта его супруге Жозефине, в которой было написано: "Завтра вечером приеду в Париж. Не мойся!".</text:p>
      <text:p text:style-name="P52"><text:soft-page-break/>президент Садат в египетском парламенте сказал: «До войны за права палестинского народа Египет был процветающей страной арабского мира. Теперь мы нищая страна, а палестинцы требуют от нас ещё раз воевать за них до последнего египетского солдата».</text:p>
      <text:p text:style-name="Normal_20__28_Web_29_"><text:span text:style-name="_5f_ga1_5f_on_5f_"><text:span text:style-name="T1">За время правления Путина население России уменьшилось на 2,5%, число чиновников возросло на 42%.</text:span></text:span></text:p>
      <text:p text:style-name="Normal_20__28_Web_29_"><text:span text:style-name="elementmain"><text:span text:style-name="T1">Сидит барабанщик у себя дома в окружении разных ударных инструментов и репетирует. Репетирует азартно и вдохновенно. Вдруг в комнату входит его малолетний сынишка. "Чего тебе, сынок? - недовольно спрашивает папаша. - Ты разве не видишь, что папа занимается?" - "Пап, я только хочу спросить одну вещь". - "Ну, давай, только по-быстрому!" - "Пап, ты, когда вырастешь, кем хочешь стать?"</text:span></text:span></text:p>
      <text:p text:style-name="P52">... Гарика Губермана:</text:p>
      <text:p text:style-name="P52">"Яви мне милость, всемогущий Бог! <text:line-break/>Прости, что оторвал тебя от дел... <text:line-break/>Но если сделал ты, чтоб я не МОГ! <text:line-break/>То сделай так, чтоб я и не ХОТЕЛ!" </text:p>
      <text:p text:style-name="Normal_20__28_Web_29_"><text:span text:style-name="elementmain"><text:span text:style-name="T1">-Абрам, скажи, ты счастлив? </text:span></text:span><text:span text:style-name="T1"><text:line-break/></text:span><text:span text:style-name="elementmain"><text:span text:style-name="T1">-А что делать?!</text:span></text:span></text:p>
      <text:p text:style-name="P52">Довлатов: <text:s/>в России писать романы хуже,чем Толстой или Достоевский-это дурной тон.</text:p>
      <text:p text:style-name="Normal_20__28_Web_29_">XVI<text:span text:style-name="T1"> век: <text:s/>данное исследование заслуживает быть засчитанным как диссертация, потому что в нем нет ничего нового. Божественные знания нужно передавать, а не сочинять что-то свое.</text:span></text:p>
      <text:p text:style-name="P52"/>
      <text:p text:style-name="Normal_20__28_Web_29_"><text:span text:style-name="T1">Почти никто не знает, что Фома Аквинский был сыном графа, Жан Жерсон</text:span><text:a xlink:type="simple" xlink:href="http://russ.ru/Mirovaya-povestka/Universitet-i-CHistilische#_ftn4" office:target-frame-name="_blank" xlink:show="new"><text:span text:style-name="Internet_20_link"><text:span text:style-name="T1">[4]</text:span></text:span></text:a><text:span text:style-name="T1"> – сыном крестьянина, а Эразм Роттердамский – незаконнорожденным. </text:span>O<text:span text:style-name="T1">ни жили в средневековом обществе, очень чувствительном к факту происхождения. Но все эти люди были носителями другого социального качества – они были учеными.</text:span></text:p>
      <text:p text:style-name="P52">В Бразилии человека с ученой степенью не могут посадить в камеру с простыми уголовниками, даже если он подозревается в убийстве. У нас человека с ученой степенью пока не призывают на срочную службу в армию. Рационально это никак не объясняется.</text:p>
      <text:p text:style-name="Normal_20__28_Web_29_"><text:span text:style-name="T1">По заключенному в Яжелбицах соглашению, Новгород</text:span> <text:span text:style-name="T1"> уплачивал контрибуцию в 10</text:span> <text:span text:style-name="T1">000 руб. (примерно 2 тонны серебра)</text:span></text:p>
      <text:p text:style-name="P52">«Я называю это эффектом МакДональдса. Никто туда не ходит, но каждого там встречаешь».<text:line-break/>Андреас Хармс, владелец борделя в Гамбурге</text:p>
      <text:p text:style-name="Normal_20__28_Web_29_"><text:soft-page-break/>C<text:span text:style-name="T1">амки шимпанзе охотно обменивают половой контакт на мясо, чем, возможно, демонстрируют, что секс за плату появился раньше денег и человеческой цивилизации.</text:span></text:p>
      <text:p text:style-name="Normal_20__28_Web_29_">K<text:span text:style-name="T1">ак американцы говорят, что русские придумали любовь, чтобы не платить женщинам.</text:span></text:p>
      <text:p text:style-name="P52">Был такой знаменитый человек Каплер, который любил дочку товарища Сталина. И он написал очерк, в котором описал кремлевские окна и прочее. А товарищ Сталин сказал на это замечательную фразу: «Газета «Правда» существует не для любовной переписки».</text:p>
      <text:p text:style-name="P52">Да что там несколько сот тысяч! Представим себе, что список избирателей в России ограничен 100 самыми влиятельными людьми. От Сечина до Дерипаски и того же Прохорова. И как вы думаете, какие шансы у Путина победить на таких выборах?</text:p>
      <text:p text:style-name="P52">Зарплаты профессоров в Польше в два-три раза выше, чем в России, а ведь Польша — не такая уж и богатая страна, миллиардеров на душу населения там гораздо меньше, чем у нас…</text:p>
      <text:p text:style-name="P52">в 1992 году президентом Борисом Ельциным был подписан указ на выделение 150 млн рублей на разработку способа выделения энергии из гранита.</text:p>
      <text:p text:style-name="P52">Саратов: <text:s/>"Площадь Совета Европы"</text:p>
      <text:p text:style-name="P52">последнее государство майя дожило до 1697 года. Пётр Первый уже Азов завоёвывал, а там ещё майя жили.</text:p>
      <text:p text:style-name="Normal_20__28_Web_29_">O<text:span text:style-name="T1">дин из ацтекских правителей – <text:s/>в запале игры поставил всё своё царство против трёх индюков, и выиграл всё-таки.</text:span></text:p>
      <text:p text:style-name="Normal_20__28_Web_29_">P<text:span text:style-name="T1">аспространённый миф о мезоамериканской игре в мяч, что в жертву приносили победившую команду, ничего подобного,</text:span></text:p>
      <text:p text:style-name="P52">Есть историки, которые считают, что причиной гибели наполеоновской армии были оловянные пуговицы на мундирах. Оловянные пуговицы растрескались, когда армия столкнулась с морозом, мундиры оказались бесполезными, и армия погибла от болезней, от беззащитности перед холодом.</text:p>
      <text:p text:style-name="P52">Эдисон, как-то говорил: «Я не потерпел десять тысяч неудач, но открыл десять тысяч путей, которые не работают»</text:p>
      <text:h text:style-name="Heading_20_4" text:outline-level="4">Адам Михник:</text:h>
      <text:p text:style-name="Standard">P<text:span text:style-name="T1">усские – такие же поляки, но в квадрате. </text:span>M<text:span text:style-name="T1">ы поляки – российские европейцы.</text:span></text:p>
      <text:p text:style-name="Standard">H<text:span text:style-name="T1">икогда русские не смогут стать азиатами, и никогда поляки не сумеют стать европейцами</text:span></text:p>
      <text:p text:style-name="Normal_20__28_Web_29_"><text:span text:style-name="_5f_ga1_5f_on_5f_"><text:span text:style-name="T1">Пекин это не историческая столица многих династий китайских, это столица Маньчжурской, Цинской династии, северная столица, которая, в общем-то... Ну, это как если бы у России была столица в ставке хана Батыя, завоевателя Руси.</text:span></text:span></text:p>
      <text:p text:style-name="P52"><text:soft-page-break/>в США крупнейшим полицейским агентством продолжало быть частное агентство Пинкертона, и в его штате в 1870-х состояло больше людей, чем в армии США.</text:p>
      <text:p text:style-name="P52">Парадной одеждой при дворе японских императоров до сих пор является фрак. Ататюрк запретил чадру и перевел Турцию на латинский алфавит. Дальше всех, наверное, уже в 1960-х пошел глава Сингапура Ли Куан Ю — он просто заставил всю страну, 80% населения которой составляли китайцы, говорить по-английски.</text:p>
      <text:p text:style-name="P52">Россия, в которую не проникнуть просто так. Не понять просто так, почему люди в России сначала приходят к власти, а только потом проводят предвыборную компанию.</text:p>
      <text:p text:style-name="Normal_20__28_Web_29_"><text:span text:style-name="elementmain"><text:span text:style-name="T1">Известно , что нет более невыносимой клеветы, чем правда.</text:span></text:span></text:p>
      <text:p text:style-name="Normal_20__28_Web_29_">B<text:span text:style-name="T1">о Франции практикующих мусульман больше, чем практикующих католиков.</text:span></text:p>
      <text:p text:style-name="P52">"Тот, кто милосерден к жестоким, тем самым жесток к милосердным". Талмуд.</text:p>
      <text:p text:style-name="Normal_20__28_Web_29_"><text:span text:style-name="elementmain"><text:span text:style-name="T1">знаменитый анекдот про еврейскую маму, подарившую сыну на день рождения два галстука. Когда сын отправился к маме в гости, он, чтобы ее порадовать, надел один из двух ее галстуков. Увидев его, мама сказала: "А что? Второй тебе не понравился?"</text:span></text:span></text:p>
      <text:p text:style-name="P52">В США и в Европе около 70 процентов всех медицинских расходов уходит на поддержание жизни человека в последние шесть месяцев его жизни — аппаратура, предназначенная для продления жизни стариков, обходится очень дорого.</text:p>
      <text:p text:style-name="Normal_20__28_Web_29_"><text:span text:style-name="_5f_ga1_5f_on_5f_">M</text:span><text:span text:style-name="_5f_ga1_5f_on_5f_"><text:span text:style-name="T1">ы живем на закате и на закате, карлики отбрасывают длинные тени.</text:span></text:span></text:p>
      <text:p text:style-name="P52">«маленькой кисочке страшно неспроста – в Яузу кисочку скинули с моста».</text:p>
      <text:p text:style-name="P52">Этот капитализм, как сказал, Вальтер Ульбрихт (бывало и коммунистов посещало прозрение), спасется бегством вперед.</text:p>
      <text:p text:style-name="Normal_20__28_Web_29_">K<text:span text:style-name="T1">итайск</text:span>a<text:span text:style-name="T1">я притч</text:span>a<text:span text:style-name="T1">:<text:line-break/>"Сказал один раз – и я поверил. Сказал</text:span> <text:span text:style-name="T1"> второй раз - и я усомнился. <text:s/>Сказал третий раз и и я понял, что это ложь."</text:span></text:p>
      <text:p text:style-name="P52">В 80-е я много читал стихов. Мог даже открыть Евтушенко. Глупый человек, но талантливый.</text:p>
      <text:p text:style-name="P52">Но у нас-то и так кругом грязища. Вы сначала все отмойте, а потом назло не мойтесь. Из принципа. </text:p>
      <text:p text:style-name="P52">Кубанские казаки только частью из запорожцев, другая основная составляющая – линейцы, т.е. казаки донские, переселённые на кавказские линии. <text:s/>назад.</text:p>
      <text:p text:style-name="P52"><text:soft-page-break/><text:s/>С мобильной связью, с интернетом, с википедией, с ютьюбом мир перешел в новое качество. Мы уже живем в будущем.</text:p>
      <text:p text:style-name="P52">Потеря драйва, потеря героев. Люди идут на рок-концерты, чтобы послушать музыку. Но музыку надо ходить слушать в другое место. Как ни странно, в консерваторию.</text:p>
      <text:p text:style-name="P52">Когда один человек обзывает другого «совком», чаще всего выясняется, что «совки» оба.</text:p>
      <text:p text:style-name="P52">до середины 20 века в Томской области люди в деревнях называли себя сибиряками и отделяли себя от русских: в нашей деревне живут сибиряки, а в другой – русские.</text:p>
      <text:p text:style-name="P52">«Революцию готовят гении и,романтики, делают фанатики <text:s/>и авантюристы, а плодами пользуются проходимцы и подлецы»</text:p>
      <text:p text:style-name="P52">На чужих ошибках учатся <text:s/>совершать свои ошибки.</text:p>
      <text:p text:style-name="P52">Американские экономисты, рассчитали, что вес американской экономики, вес всех материальных богатств сегодня такой же, как и был в 1946 году, а населения в Америке в 2 раза больше, и национальных богатств в Америке стало в 4 раза больше.</text:p>
      <text:p text:style-name="Normal_20__28_Web_29_"><text:span text:style-name="_5f_ga1_5f_on_5f_">B</text:span><text:span text:style-name="_5f_ga1_5f_on_5f_"><text:span text:style-name="T1">о французской Африке бесплатное медицинское обслуживание для туземного населения в 1905 году было введено раньше, чем в самой Франции.</text:span></text:span></text:p>
      <text:p text:style-name="P52">«Мы создали великую культуру без великой цивилизации», - Мережковский сказал.</text:p>
      <text:p text:style-name="Normal_20__28_Web_29_">P<text:span text:style-name="T1">аб не может мечтать о свободе, раб мечтает иметь рабов!</text:span></text:p>
      <text:p text:style-name="Normal_20__28_Web_29_">B<text:span text:style-name="T1"> индийских фильмах запрещается петь злодеям, то есть, самым интересным персонажам.</text:span></text:p>
      <text:p text:style-name="P52">беда немцев в том, что они могут делать хорошо даже то, что им не нравится».</text:p>
      <text:p text:style-name="Normal_20__28_Web_29_"><text:span text:style-name="_5f_ga1_5f_on_5f_"><text:span text:style-name="T1">Мы не всем даем водительские права, но мы всем даем избирательные. Мы можем лишить пьющую бомжиху родительских прав, но мы оставляем ей право избирать президента. Мы можем лишить серийного убийцы свободы, но лишить его избирательных прав – это преступление против гражданского общества.</text:span></text:span></text:p>
      <text:p text:style-name="P52">Леонардо да Винчи: "Толщина всех веток дерева на любой его высоте, сложенная вместе, дает толщину ствола"</text:p>
      <text:p text:style-name="P52">Против демократии есть только это единственное верное средство – общенародное голосование.</text:p>
      <text:p text:style-name="Normal_20__28_Web_29_"><text:span text:style-name="T1">Война за независимость США никогда не была бы выиграна без решающей помощи Франции, без добровольцев </text:span><text:span text:style-name="T10">Exp</text:span><text:span text:style-name="T3">é</text:span><text:span text:style-name="T10">dition</text:span><text:span text:style-name="T3"> </text:span><text:span text:style-name="T10">Particuli</text:span><text:span text:style-name="T3">è</text:span><text:span text:style-name="T10">re</text:span><text:span text:style-name="T1"> в количестве около десятка тысяч французских отборных войск (включая флот) .</text:span></text:p>
      <text:p text:style-name="P52"><text:soft-page-break/>Петербург находится на широте юга Гренландии.</text:p>
      <text:p text:style-name="P52">цитата из ленинского наследия, из его черновика, опубликованного в полном собрании сочинений: "Советы - говно, и советская власть - говно"</text:p>
      <text:p text:style-name="Normal_20__28_Web_29_"><text:span text:style-name="elementmain">M</text:span><text:span text:style-name="elementmain"><text:span text:style-name="T1">ассовая культура безусловно лучше, чем массовое бескультурье.</text:span></text:span></text:p>
      <text:p text:style-name="Normal_20__28_Web_29_">B<text:span text:style-name="T1"> Европе разница в росте между простолюдинами и знатью в эпоху раннего капитализма доходила до 15-18 см. </text:span></text:p>
      <text:p text:style-name="P52">В «Хагакурэ» сказано: «Сначала победи, потом сражайся».</text:p>
      <text:p text:style-name="P52">иудеи, томящиеся под гнетом римлян, рассуждают: <text:line-break/>«— Проклятые римляне отняли у нас все! А что они дали нам взамен?..<text:line-break/>— Акведуки. Канализацию. <text:line-break/>— Ну хорошо, канализацию и акведуки. Это всего две вещи, которые нам дали римляне. <text:line-break/>— Дороги. Ирригацию. Здравоохранение. Просвещение. И вино!.. Без вина было бы трудно. Порядок. Раньше на улицу никто не мог выйти без страха. Представьте, что здесь было бы без римской стражи?<text:line-break/>— Ну хорошо! Что еще, кроме вина, дорог, медицины, канализации, системы ирригации, общественного порядка, — что еще дали нам римляне?..»</text:p>
      <text:p text:style-name="P52">"Мой любимый инструмент экономической политики - это молитва. Не сказать, что она сильно хуже, чем что-либо другое, и по крайней мере, от нее точно нет вреда"</text:p>
      <text:p text:style-name="P52">попечитель Казанского университета М.Л. Магницкий говорил, что правительству было бы выгоднее содержать студентов в Париже, чем иметь для них университет в Казани.</text:p>
      <text:p text:style-name="P52">Бенкендорф: <text:s/>крепостное право есть пороховой погреб под государством.</text:p>
      <text:p text:style-name="Normal_20__28_Web_29_">Y<text:span text:style-name="T1">же тогда существовали подсчеты, что помещику намного выгоднее было бы вместо крепостных использовать для обработки земли наемных работников, это выходило дешевле процентов на 40.</text:span></text:p>
      <text:p text:style-name="P52">На момент отмены крепостного права крепостными были от 28 до 29% от всего населения.</text:p>
      <text:p text:style-name="Normal_20__28_Web_29_"><text:span text:style-name="_5f_ga1_5f_on_5f_"><text:span text:style-name="T1">Жоэль Лотье,шахматист, один из тренеров, многих чемпионов мира <text:s text:c="33"/>«На решение трудной задачи зовите китайца, на решение невозможной – зовите русского».</text:span></text:span></text:p>
      <text:p text:style-name="Normal_20__28_Web_29_">O<text:span text:style-name="T1">рдена за братоубийственную войну Деникиным принципиально не давались.</text:span></text:p>
      <text:p text:style-name="P52">«В нашей Думе решения принимаются большинством. Таков установленный порядок». И неожиданно добавил: «Но опыт показывает, что во все критические моменты истории России правым оказывалось меньшинство».</text:p>
      <text:p text:style-name="P52"><text:soft-page-break/>Почему мы боимся фосфатов в колбасе и едим богатую фосфором полезную рыбу. Почему мы шарахаемся от оливок с глюконатом железа Е579, но едим полезные богатые железом яблоки? </text:p>
      <text:p text:style-name="P52">"глупая женщина следит за своим мужчиной, умная за своей внешностью!"</text:p>
      <text:p text:style-name="P52">Врач предписывал умиравшему Достоевскому есть только красное мясо, решительно избегая овощей и фруктов.</text:p>
      <text:p text:style-name="Normal_20__28_Web_29_">X<text:span text:style-name="T1">ороший человек отличается от плохого не тем, что не делает плохих поступков… А тем, что ему стыдно за свои плохие поступки.</text:span></text:p>
      <text:p text:style-name="P52">«Пиквик» — панацея, потому что он ни к чему не имеет отношения: не альтернатива реальности, а лекарство от нее.</text:p>
      <text:p text:style-name="Normal_20__28_Web_29_"><text:span text:style-name="T1">5 апреля (по старому стилю) 1912 года Александр Блок записал в своем дневнике: «Гибель ”</text:span>Titanica<text:span text:style-name="T1">”, вчера обрадовавшая меня несказанно (есть еще океан)».</text:span></text:p>
      <text:p text:style-name="Normal_20__28_Web_29_"><text:span text:style-name="T1">«партизанский» марш «</text:span>Bella<text:span text:style-name="T1">, </text:span>Ciao<text:span text:style-name="T1">» изначально исполнил (еще в 20-х годах) хасидский клезмер Мишка Цыганов.</text:span></text:p>
      <text:p text:style-name="Normal_20__28_Web_29_"><text:span text:style-name="_5f_ga1_5f_on_5f_"><text:span text:style-name="T1">Сирия – это страна, где 60% людей считают себя лидерами, 30% пророками и 10% богами.</text:span></text:span></text:p>
      <text:p text:style-name="Normal_20__28_Web_29_">C<text:span text:style-name="T1">тарый анекдот про вопросы «армянскому радио». <text:s text:c="56"/>- Правда ли, что на Красной площади раздают иномарки? <text:s text:c="72"/>- Не совсем. Во-первых, не иномарки, а «Жигули». Во-вторых, не сами машины, а только колеса. <text:s/>В-третьих, <text:s/>не раздают, а забирают. </text:span></text:p>
      <text:p text:style-name="P52">Басня Лафонтена о лягушках, которым наскучила демократия: они стали просить у Юпитера царя, и тот послал им бревно; лягушки не захотели терпеть такого монарха, тогда разгневанный Юпитер послал журавля, и они быстро раскаялись — но было поздно.</text:p>
      <text:p text:style-name="Normal_20__28_Web_29_">O<text:span text:style-name="T1">сновная норма аргентинской политики середины ХХ века: «Я верю в выборы до тех пор, пока могу быть уверен, что мои оппоненты не победят».</text:span></text:p>
      <text:p text:style-name="P52">девочки-чеченки не понимали, как может девушка сама писать мужчине, а мальчикам точно так же было дико, что можно столь пренебрежительно думать о старшем в роду, тяжело заболевшем, – и это затрудняло разговор о «Евгении Онегине». Сейчас таких проблем нет.</text:p>
      <text:p text:style-name="P52">Реальным Аракчеевым, создателем русской артиллерии, эффективным, будете смеяться, менеджером. Человека, который написал императору несколько записок о том, что создание военных поселений не принесет никакого положительного результата, но, когда получил прямой приказ, выполнил его к максимальной аккуратностью.</text:p>
      <text:p text:style-name="P52"><text:soft-page-break/>исторического факультета МГУ,… <text:s text:c="87"/>студенты не только не способны объединяться в какие-то культурные сообщества, а уж тем более коллективно защищать свои культурные и иные права, они не в состоянии даже договориться о том, чтобы каждую пятницу после занятий пойти пить пиво.</text:p>
      <text:p text:style-name="P52">В Японии за время с 1937 по 1945 гг. (это тоталитарный режим, чрезвычайно жесткий) по политическим мотивам был казнен 1 японец.</text:p>
      <text:p text:style-name="P52">Русско-японская война считается последней джентльменской войной, которая происходила в 20 веке. Русских пленных было очень много – 70 тысяч. В Японии сидели они чудесно: их поили-кормили, в публичный дом водили. Японских пленных в России было намного меньше, но они тоже хорошо сидели.</text:p>
      <text:p text:style-name="P52">дальневосточная мудрость: нельзя зажимать мышку в угол, потому что она превратиться в кошку.</text:p>
      <text:p text:style-name="P52">В истории человечества есть две временных точки, когда происходит резкое увеличение продолжительности жизни: первое – это мыло, а второе – это антибиотики.</text:p>
      <text:p text:style-name="Normal_20__28_Web_29_"><text:span text:style-name="T1">Если взять во внимание мощность водостока Волги (3750 куб.м/сек.), «проблема Камы», водосток которой объемней (3800 куб.м/</text:span>c<text:span text:style-name="T1">ек.), возникает вновь и вновь, позволяет сделать вывод о впадении Волги в Каму, а не наоборот, и о впадении именно Камы, а не Волги, в Каспийское море</text:span><text:a xlink:type="simple" xlink:href="http://russ.ru/pole/Gidromobil-nost#_edn4" office:target-frame-name="_blank" xlink:show="new"><text:span text:style-name="Internet_20_link"><text:span text:style-name="T1">[4]</text:span></text:span></text:a><text:span text:style-name="T1">, вопреки расхожая фразе как символе ставшего банальностью общеизвестного факта.</text:span></text:p>
      <text:p text:style-name="Normal_20__28_Web_29_"><text:span text:style-name="_5f_ga1_5f_on_5f_"><text:span text:style-name="T1">Л.ЯКУБОВИЧ : родители не должны ждать никакой благодарности от детей – это все чушь собачья, - все наоборот. Это мы должны быть благодарны за 5 первых лет счастья. Не повторится никогда. И все эти смешные слова, и все это приползание по утрам под одеяло, - все промелькнет.</text:span></text:span></text:p>
      <text:p text:style-name="Normal_20__28_Web_29_">T<text:span text:style-name="T1">ри украинца – это два гетмана и предатель, а не «мужики собрались выпить на троих»</text:span></text:p>
      <text:p text:style-name="Normal_20__28_Web_29_"><text:span text:style-name="_5f_ga1_5f_on_5f_">R</text:span><text:span text:style-name="_5f_ga1_5f_on_5f_"><text:span text:style-name="T1">имляне <text:s/>определяли варваров: Варвар по их мнению – это человек, который от успеха мгновенно наглеет, а в поражении столь же мгновенно теряет всякое внутреннее достоинство.</text:span></text:span></text:p>
      <text:p text:style-name="Normal_20__28_Web_29_"><text:span text:style-name="elementmain"><text:span text:style-name="T1">Виктор Пелевин:</text:span></text:span><text:span text:style-name="T1"><text:line-break/></text:span><text:span text:style-name="elementmain"><text:span text:style-name="T3">"Духовность" русской жизни означает, что главным производимым и потребляемым продуктом в России являются не материальные блага, а понты.</text:span></text:span></text:p>
      <text:p text:style-name="Normal_20__28_Web_29_"><text:span text:style-name="_5f_ga1_5f_on_5f_">K</text:span><text:span text:style-name="_5f_ga1_5f_on_5f_"><text:span text:style-name="T1">ак только в марте 1917-го было отменено обязательное хождение нижних чинов в армии к религиозным процедурам, 95% солдат, офицеров бросили ходить ко всем молебнам, Пасхам и всему остальному. Таково было отношение к церкви. Не надо на большевичков-то все сваливать.</text:span></text:span></text:p>
      <text:p text:style-name="Normal_20__28_Web_29_"><text:soft-page-break/>A<text:span text:style-name="T1">встралийские аборигены дубинками убивали друг друга </text:span> <text:span text:style-name="T1">в удельном отношении больше , чем были советские потери в Сталинградской битве.</text:span></text:p>
      <text:p text:style-name="P52">Из созданных человеком синтетических тканей прочнее шелка только кевлар, из которого изготавливают бронежилеты.</text:p>
      <text:p text:style-name="P52">К 1869 году из числа "лиц иудейского исповедания", официально прописанных в Петербурге, 53% состояло <text:s/>на учете сыскного отделения, т.е. уже задерживалось ранее за совершение уголовных преступлений.</text:p>
      <text:p text:style-name="P52">Берия запрещал вербовку стукачей среди инженеров атомного проекта – несомненно, антипартийное деяние.</text:p>
      <text:p text:style-name="Normal_20__28_Web_29_">C<text:span text:style-name="T1">ын Берии – Серго, на допросе доносит на отца, якобы сказавшего: «нет людей работающих за совесть все работают только за страх».</text:span></text:p>
      <text:p text:style-name="P52">Аль Капоне : "Вы можете получить гораздо больше с улыбкой, добрым словом и пистолетом, чем просто с улыбкой и добрым словом"</text:p>
      <text:p text:style-name="Normal_20__28_Web_29_">C<text:span text:style-name="T1">ицилийцы натирали пули чесноком, искренне веря, что свинец от этого становился отравленным, убивая наповал.</text:span></text:p>
      <text:p text:style-name="Normal_20__28_Web_29_"><text:span text:style-name="T1">В Москве середины </text:span>XVII<text:span text:style-name="T1"> в. белое духовенство было грамотным на 100%, черное – более чем на 70%, как и купечество, дворянство – на 50%, посадские люди – на 20%, крестьяне, появлявшиеся в столице, – не менее чем на 15% (данные А. П. Богданова).</text:span></text:p>
      <text:p text:style-name="Normal_20__28_Web_29_">B <text:span text:style-name="T1">Лондоне пьют пиво, как в Риме — кофе: не когда хочется, а когда можно</text:span></text:p>
      <text:p text:style-name="P52">Всю войну в Букингемском парке выращивали капусту.</text:p>
      <text:p text:style-name="P52">философ Александр Зиновьев: «регулярно повторяющийся фарс и есть трагедия»</text:p>
      <text:p text:style-name="P52">"Народ гуляет. Еще бы - 67 лет назад Сталин отстоял у Гитлера право репрессировать население СССР".</text:p>
      <text:p text:style-name="Normal_20__28_Web_29_"><text:span text:style-name="T1">у жителей </text:span><text:a xlink:type="simple" xlink:href="http://ru.wikipedia.org/wiki/Гвинея"><text:span text:style-name="Internet_20_link"><text:span text:style-name="T1">Гвинеи</text:span></text:span></text:a><text:span text:style-name="T1"> мужчина, супруга которого совершила </text:span><text:a xlink:type="simple" xlink:href="http://ru.wikipedia.org/wiki/Прелюбодеяние"><text:span text:style-name="Internet_20_link"><text:span text:style-name="T1">прелюбодеяние</text:span></text:span></text:a><text:span text:style-name="T1">, был вправе совершить такое же </text:span><text:a xlink:type="simple" xlink:href="http://ru.wikipedia.org/wiki/Преступление"><text:span text:style-name="Internet_20_link"><text:span text:style-name="T1">преступление</text:span></text:span></text:a><text:span text:style-name="T1"> с женой виновного.</text:span></text:p>
      <text:p text:style-name="Normal_20__28_Web_29_"><text:span text:style-name="HTML_20_Cite"><text:span text:style-name="T1">Они же, как мы сказали в начале нашего изложения или в каталоге народов, произойдя из одного корня, породили три народа, то есть венетов, антов и славян, которые, хотя теперь свирепствуют всюду, по грехам нашим, тогда, однако, все подчинились власти Херманарика.</text:span></text:span></text:p>
      <text:p text:style-name="Normal_20__28_Web_29_"><text:span text:style-name="T1">В свободное от несения службы время казаки обрабатывали землю (по 30 </text:span><text:a xlink:type="simple" xlink:href="http://ru.wikipedia.org/wiki/Десятина_(мера_площади)"><text:span text:style-name="Internet_20_link"><text:span text:style-name="T1">десятин</text:span></text:span></text:a><text:span text:style-name="T1"> на 1 душу мужского пола). Они пользовались бесплатным медицинским обслуживанием и обучением.</text:span></text:p>
      <text:p text:style-name="P67"><text:soft-page-break/>большое число казаков воевали в составе германской армии. Причём именно казачьи части пользовались практически полным доверием немецкого командования, так как обладали высокой боеспособностью и надёжностью.</text:p>
      <text:p text:style-name="P52">К началу войны на территории СССР оставалось 5665 официально зарегистрированных священнослужителей, причем больше половины из них проживали на присоединенных в 1939-1940 гг. землях.</text:p>
      <text:p text:style-name="P35">Crazy<text:span text:style-name="T1"> </text:span>Horse<text:span text:style-name="T1">: За год каждая танцовщица стаптывает шесть пар обуви. Также за этот промежуток девушки расходуют 500 литров косметики для тела, 300 флаконов специальной красной помады, 720 пар накладных ресниц и изнашивают 2,5 тысячи пар чулок. </text:span></text:p>
      <text:p text:style-name="P37">Как в старом анекдоте: - «Прикинь, оказалось, что мой сосед – вампир!» - «А как ты догадался?» - «Ну я вогнал ему осиновый кол в грудь, он и умер!»</text:p>
      <table:table table:name="Table2" table:style-name="Table2">
        <table:table-column table:style-name="Table2.A"/>
        <table:table-row table:style-name="Table2.1">
          <table:table-cell table:style-name="Table2.A1" office:value-type="string">
            <text:p text:style-name="P4"/>
          </table:table-cell>
        </table:table-row>
      </table:table>
      <text:p text:style-name="P52">после формальной аннексии Лифляндии Петром в 1713 году, ее жители в России стали считаться подданными российского царя – на основании чего Вольмар Шлиппенбах перешел на службу в российскую армию и принял участие на ее стороне в ряде сражений против своих прежних собратьев по оружию.</text:p>
      <text:p text:style-name="P52">Средняя высота Антарктического континента составляет более 2 000 м, тогда как следующая за ним по высоте Евразия имеет среднюю высоту всего около 900 м.</text:p>
      <text:p text:style-name="P52">Самый крупный железный метеорит найден в 1920 году в юго-западной части Африки. Это метеорит "Гоба", весящий около 60 тонн.</text:p>
      <text:p text:style-name="Normal_20__28_Web_29_"><text:span text:style-name="T1">В 1910 году в Стокгольме проходил Международный геологический конгресс. По заключению этой авторитетной комиссии, полное истощение залежей железа должно было наступить через 60 лет, т.</text:span> <text:span text:style-name="T1">е. к 1970 году. </text:span></text:p>
      <text:p text:style-name="P52">Есть знаменитая история о том, как евреи сообщили Кутузову, где будет переправляться Наполеон. Реакция Кутузова была простая – он заподозрил, что их послал Наполеон. И всех их повесили. А потом оказалось, что они правду сказали, и потом ту общину, из которой они происходили, наградили за их героизм и верность царю.</text:p>
      <text:p text:style-name="P52">Женщины пользуются уважением в туарегском обществе. Девочки с раннего возраста учатся читать и писать, а мужчине позволительно быть неграмотным.</text:p>
      <text:p text:style-name="Normal_20__28_Web_29_"><text:span text:style-name="T1">В былые времена увидевшего лицо туарега ждала участь быть убитым им. </text:span>E<text:span text:style-name="T1">сли таковое сделать не удавалось, то туарег обязан был покончить жизнь самоубийством. Поэтому до сих пор встретить туарега, например, в тунисской Сахаре считается плохой приметой. А женщины туарегов лица не закрывают.</text:span></text:p>
      <text:p text:style-name="P52"><text:soft-page-break/>предостережение выдающегося русского историка Василия Ключевского: «Отечественная история, в сущности, не учит ничему; она только наказывает за невыученные уроки».</text:p>
      <text:p text:style-name="Text_20_body"><text:span text:style-name="T34">B</text:span> классическом советском анекдоте, когда 4 женщины возвращаются в одном купе с курорта, и одна говорит:</text:p>
      <text:list xml:id="list5735062087865687893" text:style-name="WW8Num2">
        <text:list-item>
          <text:p text:style-name="P108">Приеду домой, всё расскажу мужу!</text:p>
        </text:list-item>
        <text:list-item>
          <text:p text:style-name="P108">«Ну и смелость!» - восхищается одна ее соседка,</text:p>
        </text:list-item>
        <text:list-item>
          <text:p text:style-name="P108"><text:s/>другая, наоборот, возмущается: «Ну и наглость!» </text:p>
        </text:list-item>
        <text:list-item>
          <text:p text:style-name="P108">А третья говорит: «Ну и память!»</text:p>
        </text:list-item>
      </text:list>
      <text:p text:style-name="P50"><text:span text:style-name="_5f_ga1_5f_on_5f_">По этому поводу у Горина было сказано: «Это не народ. Это хуже народа – это лучшие люди города»</text:span></text:p>
      <text:p text:style-name="P50"><text:span text:style-name="_5f_ga1_5f_on_5f_">Аркадий Аверченко: «Сегодня уроки не сделал – завтра пошёл мать убил».</text:span></text:p>
      <text:p text:style-name="P50"><text:s/><text:span text:style-name="_5f_ga1_5f_on_5f_">Ка́ра́-Мурза́ — распространённая фамилия тюркского происхождения, означает «чёрный князь». Русифицированная форма — Карамзин.</text:span></text:p>
      <text:p text:style-name="P52">Б. Шоу: некоторым людям проще умереть, чем начать думать.</text:p>
      <text:p text:style-name="Normal_20__28_Web_29_"><text:span text:style-name="T1">На фотографиях удаются правдоподобно только английские министры, опереточные дивы и лошади. <text:s/></text:span>А.И. Куприн</text:p>
      <text:p text:style-name="P52">«Мазепа был одним из умнейших и ученейших людей своего века. И чтобы быть великим мужем, ему не доставало только - добродетели!» <text:s text:c="2"/>Булгарин</text:p>
      <text:p text:style-name="P52">Салтыков-Щедрин: «На патриотизм напирают. Видимо, проворовались».</text:p>
      <text:p text:style-name="Normal_20__28_Web_29_">K<text:span text:style-name="T1">огда пал Константинополь, уже родился Колумб.</text:span></text:p>
      <text:p text:style-name="P52">После того, как византийский император ставил свою подпись пурпурными чернилами (такие чернила - только его привилегия!) под указом, его должны были заверить ровно 34 чиновника, в четырех министерствах, и только потом он вступал в силу!</text:p>
      <text:p text:style-name="Normal_20__28_Web_29_"><text:span text:style-name="T1">Двуглавый орел Ивана </text:span>III<text:span text:style-name="T1"> - заимствование от Австрийской империи.</text:span></text:p>
      <text:p text:style-name="Normal_20__28_Web_29_">K<text:span text:style-name="T1">огда Иван Грозный короновался царем, венчался на царство, в обоснование своих прав (перед западными дворами) он ссылался на то, что он завоевал Казань, а казанский хан раньше именовался царем.</text:span></text:p>
      <text:p text:style-name="Normal_20__28_Web_29_"><text:span text:style-name="T1">Грозный провозгласил шапку, в которой короновался, Шапкой Мономаха. Вообще-то это подарок Ивану Калите от хана Узбека. </text:span>И шапка эта является шедевром ордынского ювелирного искусства.</text:p>
      <text:p text:style-name="Normal_20__28_Web_29_"><text:soft-page-break/><text:span text:style-name="T1">Слова «грамота», «алфавит», «бумага» греческие. А также слова «корабль», «огурец», «кот», «вол». </text:span>Не говоря уже о «куличе», «оладьях».</text:p>
      <text:p text:style-name="Normal_20__28_Web_29_"><text:span text:style-name="T23">"Не стреляй в воздух – не оставляй свидетелей", "Самый короткий язык – у мертвеца", "Мертвый не продаст". </text:span><text:span text:style-name="T22">Мишка Япончик</text:span></text:p>
      <text:p text:style-name="Normal_20__28_Web_29_">B<text:span text:style-name="T1"> «Салической правде», своде права древних франков, «заяц» и «волк» считались бранью и карались штрафом в 3 солида.</text:span></text:p>
      <text:p text:style-name="P52">Русский самодержец(Петр I) взял себе кличку «протодиакон Пахом-пихайхуй». Один из его сподвижников Никита Зотов получил сан «Всешутейший и всесвятейший патриарх кир-еби Никита Пресбургский , Заяузский, от великих Мытищ и до мудищ». Генерал-фельдмаршал Александр Бутурлин носил титул «князь-папа Ибасса». Им прислуживали причетники «поп Феофанхуй Шушерин», «диакон Посадинахуй Головин» и многие другие.</text:p>
      <text:p text:style-name="Normal_20__28_Web_29_"><text:span text:style-name="T1">Арабская культура многое заимствовала из сирийской, даже слово «Коран» (</text:span>al<text:span text:style-name="T1">-</text:span>Qur<text:span text:style-name="T1">’</text:span>an<text:span text:style-name="T1">), как считают ученые, имеет сирийские корни – слово керьяна значит «сборник для чтения».</text:span></text:p>
      <text:p text:style-name="Normal_20__28_Web_29_"><text:span text:style-name="T1">Состоявшуюся вскоре революцию(1917) <text:s/>Ленин, знавший слабость подпольных революционных сил в столице, расценил как результат «заговора англо-французских </text:span><text:span text:style-name="T13">импе­риалистов</text:span><text:span text:style-name="T1">»</text:span><text:a xlink:type="simple" xlink:href="http://ru.wikipedia.org/wiki/Ленин,_Владимир_Ильич#cite_note-73"><text:span text:style-name="Internet_20_link"><text:span text:style-name="T33">[71</text:span></text:span></text:a></text:p>
      <text:p text:style-name="Normal_20__28_Web_29_"><text:span text:style-name="T1">8 апреля один из руководителей немецкой разведки в Стокгольме телеграфировал в МИД в Берлин: «Приезд Ленина в Россию успешен. </text:span>Он работает совершенно так, как мы этого хотели бы»<text:a xlink:type="simple" xlink:href="http://ru.wikipedia.org/wiki/Ленин,_Владимир_Ильич#cite_note-.D0.A8.D1.83.D0.B1-80"><text:span text:style-name="Internet_20_link"><text:span text:style-name="T32">[78]</text:span></text:span></text:a><text:a xlink:type="simple" xlink:href="http://ru.wikipedia.org/wiki/Ленин,_Владимир_Ильич#cite_note-.D0.90.D0.BB.D0.B5.D0.BA.D1.81.D0.B0.D0.BD.D0.B4.D1.80.D0.BE.D0.B2-81"><text:span text:style-name="Internet_20_link"><text:span text:style-name="T32">[79]</text:span></text:span></text:a><text:a xlink:type="simple" xlink:href="http://ru.wikipedia.org/wiki/Ленин,_Владимир_Ильич#cite_note-RSM-82"><text:span text:style-name="Internet_20_link"><text:span text:style-name="T32">[80]</text:span></text:span></text:a>.</text:p>
      <text:p text:style-name="Normal_20__28_Web_29_"><text:span text:style-name="T1">По распространенной версии, слово "вино", практически однокоренное во всех европейских языках, происходит от грузинского </text:span><text:span text:style-name="T30">ღვინო</text:span><text:span text:style-name="T1"> - "гвино".</text:span></text:p>
      <text:p text:style-name="Normal_20__28_Web_29_"><text:span text:style-name="T1">уголовная ответственность за сексуальные контакты мужчины с мужчиной была включена в законодательства многих европейских стран. Уголовное преследование за гомосексуализм исключил лишь кодекс Наполеона, принятый в начале </text:span>XIX<text:span text:style-name="T1"> века.</text:span></text:p>
      <text:p text:style-name="Normal_20__28_Web_29_"><text:span text:style-name="T26">в редких случаях мы можем сравнивать достижения греческих атлетов с нынешними. Бегун Тисандр пробежал за час около 19 км — это очень хороший показатель и для современного бегуна. Дискобол Флегий перебросил диск через олимпийскую речку Алфей — это около 50 м по нашему счету, достижение международного класса, а ведь греческие диски были обычно тяжелее наших. Камень с надписью «Бибон поднял меня над головою одной рукой» весит 143,5 кг — это очень большой вес для двух рук и почти невообразимый для одной. Атлет Фаилл сделал прыжок в длину на 16 м — это почти вдвое дальше современных рекордов, и многие считают такой успех легендой; но здесь сравнивать трудно, потому что греки прыгали иначе, чем мы, — они почти не разбегались, зато они держали в руках гири-гантели, чтобы придать телу дополнительную инерцию, а в наши дни такая техника разработана мало</text:span><text:span text:style-name="T28">.</text:span></text:p>
      <text:p text:style-name="P68"/>
      <text:p text:style-name="Normal_20__28_Web_29_"><text:soft-page-break/><text:span text:style-name="T1">В </text:span>XV<text:span text:style-name="T1"> веке Китай принял решение уничтожить самый большой в мире флот в составе 3500 кораблей, потому что китайская бюрократия пришла к выводу о его ненужности. Омраченные спесью чиновники, посчитали, что на Земле не осталось уже ничего такого, что не было бы известно в Поднебесной и что оправдывало бы содержание за счет казны такой эскадры (которой ни по техническому оснащению, ни по количественному составу не было равных в мире даже несколько столетий спустя). Это была ошибка, стоившая Китаю истории.</text:span></text:p>
      <text:p text:style-name="P70">Последнего сатира поймали римские солдаты, когда их полководец Сулла, трезвый, жестокий и ни в каких сатиров не веривший, воевал в Греции с царем Митри-датом Понтийским. Сатира связали, притащили в лагерь и стали допрашивать через переводчиков на всех языках, но он, большой, лохматый и грязный, только испуганно озирался и жалобно блеял по-козлиному. Сулле стало страшно, и он приказал отпустить сатира.</text:p>
      <text:p text:style-name="P52"><text:span text:style-name="T29">П</text:span>аранойя, как только она возникает, страшно логична. Жизнь тем и отличается от паранойи, что она нелогична»,</text:p>
      <text:p text:style-name="P52">"гонениями на церковь" в православной традиции со времен Юлиана Отступника называют любую ситуацию, когда церковь не имеет привилегированного статуса. Конфессиональное равенство – это тоже гонение на церковь.</text:p>
      <text:p text:style-name="Normal_20__28_Web_29_"><text:span text:style-name="_5f_ga1_5f_on_5f_"><text:span text:style-name="T1">Англичане говорят: «По-настоящему элегантный человек должен хотя бы на сезон отставать от моды»</text:span></text:span></text:p>
      <text:p text:style-name="P52">Оскар Уайльд:: «Если человек не может, по крайней мере, два раза в неделю разглагольствовать о нравственности перед обширной и вполне безнравственной аудиторией, политическое поприще для него закрыто».</text:p>
      <text:p text:style-name="Normal_20__28_Web_29_"><text:span text:style-name="T1">«Читайте историю, г-н Кавалер, и вы увидите, что великие таланты всегда служат революциям, а правая сторона только обороняется, ибо революции не были бы возможны, ежели великие таланты выступали бы против них» (Жозеф де Местр - кавалеру де Росси, 5-6/17-18.</text:span>VII<text:span text:style-name="T1">.1806).</text:span></text:p>
      <text:h text:style-name="Heading_20_6" text:outline-level="6"><text:span text:style-name="T15">«Сделав все зависящее от меня, погрузился я в бесплодное ожидание. </text:span><text:span text:style-name="T17">Zafstra (завтра) - вот страшный пароль сей страны».</text:span></text:h>
      <text:h text:style-name="Heading_20_6" text:outline-level="6"><text:bookmark text:name="eztoc1327793_0_0_0_0_0_1"/><text:span text:style-name="T16">Жозеф де Местр - кавалеру де Росси,</text:span><text:span text:style-name="T15"> 14/26.</text:span><text:span text:style-name="T17">XII</text:span><text:span text:style-name="T15">.1804.</text:span></text:h>
      <text:list xml:id="list6166545356441199931" text:style-name="WW8Num1">
        <text:list-item>
          <text:p text:style-name="P103">K<text:span text:style-name="T1">ак говорил кот Матроскин, "деньги у нас есть, у нас ума нет".</text:span></text:p>
        </text:list-item>
        <text:list-item>
          <text:p text:style-name="P106"/>
        </text:list-item>
        <text:list-item>
          <text:p text:style-name="P107">Виктор Пелевин: «Россия есть механизм для превращения солнечной энергии в народные страдания».</text:p>
        </text:list-item>
      </text:list>
      <text:p text:style-name="P98"/>
      <text:list xml:id="list154948206797057" text:continue-numbering="true" text:style-name="WW8Num1">
        <text:list-item>
          <text:p text:style-name="P107">Симон Боливар:. <text:s/>«Бегите из страны, где полнотой власти обладает лишь один человек. <text:s text:c="4"/>Это страна рабов».</text:p>
        </text:list-item>
      </text:list>
      <text:p text:style-name="P98"/>
      <text:list xml:id="list154948769920434" text:continue-numbering="true" text:style-name="WW8Num1">
        <text:list-item>
          <text:p text:style-name="P106"/>
        </text:list-item>
      </text:list>
      <text:p text:style-name="Text_20_body"><text:soft-page-break/>Князь Вяземский, Рюрикович и друг Пушкина: «Россию можно любить только как б…дь, со всеми её недостатками, но не как жену, ибо любовь к жене требует и некоторой доли уважения»</text:p>
      <text:p text:style-name="P69"/>
      <text:p text:style-name="P52">Конфуций сказал: «Если у вас есть хлеб, у вас много проблем. Если у вас нет хлеба, у вас одна единственная проблема, которая обнуляет все остальные».</text:p>
      <text:p text:style-name="P52">знаменитые «буденовки», стилизованные под древнерусские шлемы, появились еще в Первую мировую – только назывались тогда «богатырками», и их берегли на складах до марша победы в Берлине.</text:p>
      <text:p text:style-name="P52">«Сестра, может быть, в реанимацию?» — «Сказано в морг, значит, в морг»</text:p>
      <text:p text:style-name="P52">Булгаков отмечал устами одного из своих персонажей, что нечто недоброе таится в мужчинах, избегающих вина, игр, общества прелестных женщин.</text:p>
      <text:p text:style-name="P52">… прощального выступления Бориса Березовского в Государственной думе, где он вспомнил старый анекдот: «Чем отличается англичанин от еврея? Англичанин уходит, не прощаясь, а еврей прощается и не уходит».</text:p>
      <text:p text:style-name="Normal_20__28_Web_29_"><text:span text:style-name="T1">«История</text:span> <text:span text:style-name="T1">— это кладбище аристократий» <text:s/>маркиз Парето.</text:span></text:p>
      <text:p text:style-name="P52">дочь спрашивает у отца-генерала: «Папа, ты вор?», а он отвечает: «Дочка, мне можно, я Родину люблю!».</text:p>
      <text:p text:style-name="P52">"Тот, кто в течение дня активен как пчела, силен как бык, вкалывает как<text:line-break/>лошадь, приходит вечером домой уставший как собака, должен<text:line-break/>проконсультироваться с ветеринарным врачом — есть большая вероятность,<text:line-break/>что он осел" - Чанг Инг Ю (1625г.)</text:p>
      <text:p text:style-name="P52">Вагрич соорудил целую библиотеку из самодельных книг, чье содержание исчерпывалось названиями: «Тихий Дон Кихот», «Пиковая дама с собачкой», «Сын Полкан», «Витязь в тигровой шкуре неубитого медведя» и «Женитьба бальзамированного».</text:p>
      <text:p text:style-name="P52">«Ангел ведет экскурсию по раю: «Вот здесь у нас католики, вот здесь – протестанты. А здесь – у нас православные, здесь потише, не шумите». – «А почему шуметь нельзя?» - «А потому, что они думают – они тут одни».</text:p>
      <text:p text:style-name="P52">историк идиша Макс Вайнрайх: «Что такое язык? Язык - это диалект, у которого есть армия и флот».</text:p>
      <text:p text:style-name="Normal_20__28_Web_29_"><text:span text:style-name="_5f_ga1_5f_on_5f_"><text:span text:style-name="T1">Наполеон говорил: «Сегодняшние рабы – завтрашние изменники»</text:span></text:span></text:p>
      <text:p text:style-name="Normal_20__28_Web_29_"><text:soft-page-break/><text:span text:style-name="_5f_ga1_5f_on_5f_"><text:span text:style-name="T1">Конспирологические версии – они вообще чаще всего никакой критики не выдерживают, и лишь указывают на некоторые мозговые особенности тех, кто их выдвигает.</text:span></text:span></text:p>
      <text:p text:style-name="P52">Ежи Лец: «Безграмотные вынуждены диктовать»</text:p>
      <text:p text:style-name="Normal_20__28_Web_29_"><text:span text:style-name="T1">Уайльд <text:s/>«</text:span><text:a xlink:type="simple" xlink:href="https://ru.wikipedia.org/wiki/Сан-Франциско"><text:span text:style-name="Internet_20_link"><text:span text:style-name="T1">Сан-Франциско</text:span></text:span></text:a><text:span text:style-name="T1">, Это Италия, но без её искусства».</text:span></text:p>
      <text:p text:style-name="Normal_20__28_Web_29_"><text:span text:style-name="_5f_ga1_5f_on_5f_"><text:span text:style-name="T1">Черчилль говорил: не путать демократию с демократами.</text:span></text:span></text:p>
      <text:p text:style-name="Normal_20__28_Web_29_"><text:span text:style-name="T1">"Рона, – говорит Фоменко, – это, конечно же, русское слово от глагола </text:span><text:span text:style-name="T3">ронять</text:span><text:span text:style-name="T1">. Почему? Потому что роняет капли". <text:s text:c="2"/></text:span>E<text:span text:style-name="T1">ё латинское название,</text:span> <text:span text:style-name="T1">: </text:span><text:span text:style-name="T10">Rhodanus</text:span><text:span text:style-name="T1">.</text:span></text:p>
      <text:p text:style-name="P52">«Свобода — это ответственность. Вот почему все ее так боятся», — Бернард Шоу.</text:p>
      <text:p text:style-name="Normal_20__28_Web_29_"><text:span text:style-name="T1">Сказано в Талмуде, что отец должен научить ребенка профессии. Потому что «отец, который не учит сына ремеслу, учит сына воровству».</text:span> </text:p>
      <text:p text:style-name="P52">В Одессе было турецкое консульство и там за деньги можно было купить турецкое подданство и уже как турецкий гражданин еврей мог спокойно перемещаться по России. Остап Бендер был, как вы помните сыном турецкоподданого, именно это имели ввиду авторы, описывая своего героя.</text:p>
      <text:p text:style-name="P52">Интересный факт: по данным французского Национального института географии, в 26 километрах к северу от Вильнюса, в деревне Пурнушкес, находится географический центр Европы.</text:p>
      <text:p text:style-name="Normal_20__28_Web_29_">B<text:span text:style-name="T1"> Риме нашли развалины одного из древнейших храмов, построенных еще в легендарную эпоху правления царей. И вдруг оказалось, что на каждом элементе архитектуры инвентарный номер с инструкцией по-древнегречески! Храм </text:span> <text:span text:style-name="T1">срубили где-то в Элладе, а потом кораблями отправили римлянам, делавшим еще только первые шаги в игре «Цивилизация»</text:span></text:p>
      <text:p text:style-name="P52">Должно, однако, констатировать, что в оценке различных видов политики, Флобер проявлял некоторый субъективизм. Так, когда при нем заходила речь о всеобщем избирательном праве, которое он считал «позором человеческого разума», знаменитый романист приходил в состояние бешенства, нередко кончавшееся у него эпилептическим припадком</text:p>
      <text:p text:style-name="P52">А.Эйнштейн: «Антисемитизм – тень еврейского народа».</text:p>
      <text:p text:style-name="P52">"Я не интеллигент, у меня профессия есть"(с) Л. Гумилев</text:p>
      <text:p text:style-name="Normal_20__28_Web_29_"><text:span text:style-name="T1">Движущей силой процесса был адвокат Боргштром, который, по общему впечатлению, понимал суть обвинения настолько лучше потерпевших, что это вызывало вопросы. Был момент, когда адвокат Ассанжа спросил прямо, почему женщины сами не поняли, что </text:span><text:soft-page-break/><text:span text:style-name="T1">подверглись изнасилованию, а узнали об этом от посторонних лиц. Боргштром ответил:</text:span> <text:a xlink:type="simple" xlink:href="http://www.abacus-news.co.uk/news/10/wikileaksconspiracy7.php"><text:span text:style-name="Internet_20_link"><text:span text:style-name="T1">"Но ведь они не юристы."</text:span></text:span></text:a></text:p>
      <text:p text:style-name="Normal_20__28_Web_29_"><text:span text:style-name="T1">Среди многочисленных</text:span> <text:a xlink:type="simple" xlink:href="http://www.mi.ras.ru/index.php?c=ref"><text:span text:style-name="Internet_20_link"><text:span text:style-name="T1">писем</text:span></text:span></text:a> <text:span text:style-name="T1">иностранных коллег в поддержку протеста российских ученых есть обращение знаменитого</text:span> <text:a xlink:type="simple" xlink:href="http://de.wikipedia.org/wiki/Fabrizio_Catanese"><text:span text:style-name="Internet_20_link"><text:span text:style-name="T1">математика Фабрицио Катанезе</text:span></text:span></text:a><text:span text:style-name="T1">, в котором он напоминает министру Ливанову, что за 400 лет своего существования итальянская национальная Академия подвергалась реформе ровно один раз — при Муссолини.</text:span></text:p>
      <text:p text:style-name="Normal_20__28_Web_29_"><text:span text:style-name="T1">на Нюрнбергском процессе адвокаты Геринга подчеркивали, что он дружил с одной еврейской семьей и спас ее от преследований. </text:span>Это, однако, <text:s/>не облегчило участь наци номер два.</text:p>
      <text:p text:style-name="Normal_20__28_Web_29_"><text:span text:style-name="_5f_ga1_5f_on_5f_"><text:span text:style-name="T1">в Европе в </text:span></text:span><text:span text:style-name="_5f_ga1_5f_on_5f_">XVIII</text:span><text:span text:style-name="_5f_ga1_5f_on_5f_"><text:span text:style-name="T1"> веке Фридрих Великий говорил по поводу христианства? «Христианство придумали фанатики, используют интриганы, а верят в него дураки».</text:span></text:span></text:p>
      <text:p text:style-name="Normal_20__28_Web_29_"><text:span text:style-name="_5f_ga1_5f_on_5f_"><text:span text:style-name="T1">У них всегда какие-то поводы, что сейчас переправа, коней нельзя менять. Как сказал покойный генерал Лебедь, «коней, может, не меняют, но ослов-то можно».</text:span></text:span></text:p>
      <text:p text:style-name="P52">"Известия" за ноябрь 1922 года, вирши великого пролетарского поэта В.В.Маяковского: <text:line-break/>"Товарищи фашисты, милости просим, вместе власть буржуев сбросим! <text:line-break/>Фашисты и большевики - пролетарии-братья, крепите над миром красные объятья. <text:line-break/>Пролетарии стройтесь в единую линию, сегодня командуют Ленин и Муссолини! <text:line-break/>Красное знамя борьбы пролетариев сегодня развёрнуто от России до Италии ..."</text:p>
      <text:p text:style-name="P52">И вот однажды неожиданно к ним во двор вошёл легендарный Камо Тер-Петросян, о котором в Тифлисе знали все, ведь на Кавказе принято гордиться своими бандитами. И вот пришёл Камо и стал кричать снизу на 4-й этаж «Коба! Коба!» - наверху появился Сталин, и Камо продолжает: «Коба, я не смог его убить!», «Зачем тогда пришёл? Убьёшь – тогда приходи» - ответил Сталин и удалился. И тогда всем соседям всё стало ясно.</text:p>
      <text:p text:style-name="Normal_20__28_Web_29_">O<text:span text:style-name="T1">публикованы данные о том, что в Москве среди женщин из Таджикистана 57% имеет высшее образовани</text:span>e<text:span text:style-name="T1">.</text:span></text:p>
      <text:p text:style-name="Normal_20__28_Web_29_"><text:span text:style-name="_5f_ga1_5f_on_5f_">A</text:span><text:span text:style-name="_5f_ga1_5f_on_5f_"><text:span text:style-name="T1">дмирал Ямамото сказал «Если вы начали лгать, считайте, что война проиграна»</text:span></text:span></text:p>
      <text:p text:style-name="Normal_20__28_Web_29_">B<text:span text:style-name="T1">ыражение «подлинная правда» происходит от</text:span> <text:span text:style-name="T1">процедуры битья допрашиваемого просмоленным кнутом-подлинником.</text:span></text:p>
      <text:p text:style-name="Normal_20__28_Web_29_"><text:span text:style-name="_5f_ga1_5f_on_5f_">C</text:span><text:span text:style-name="_5f_ga1_5f_on_5f_"><text:span text:style-name="T1">идит Кот Матроскин, и говорит «Неправильно ты, дядя Федор, бутерброд ешь. Ты его вниз колбасой держишь, а надо валить из этой страны к чертовой матери».</text:span></text:span></text:p>
      <text:p text:style-name="Normal_20__28_Web_29_"><text:span text:style-name="_5f_ga1_5f_on_5f_"><text:span text:style-name="T1">безвыходным мы называем положение, выход из которого нам не нравится, как сказал Станислав Ежи Лец.</text:span></text:span></text:p>
      <text:p text:style-name="Normal_20__28_Web_29_"><text:span text:style-name="_5f_ga1_5f_on_5f_"><text:span text:style-name="T1">Каин убил Авеля, и с тех пор говорил своим детям «Берегите, дети, этот мир, за который отдал жизнь ваш дядя» <text:s/>(Феликс Кривин)</text:span></text:span></text:p>
      <text:p text:style-name="Normal_20__28_Web_29_"><text:soft-page-break/><text:span text:style-name="_5f_ga1_5f_on_5f_"><text:span text:style-name="T1">Когда говоришь с человеком по отдельности – умница. Работаешь по отдельности – трудяга. Собираешь вместе – ходячие удобрения.</text:span></text:span> <text:span text:style-name="_5f_ga1_5f_on_5f_"><text:span text:style-name="T1">(Веллер об оппозиции)</text:span></text:span></text:p>
      <text:p text:style-name="Normal_20__28_Web_29_"><text:span text:style-name="_5f_ga1_5f_on_5f_"><text:span text:style-name="T1">Бен Гурион даже иногда , ради хохмы, проводил заседания кабинета на русском языке, в первые годы создания Израиля.</text:span></text:span></text:p>
      <text:p text:style-name="Normal_20__28_Web_29_"><text:span text:style-name="T1">самке гориллы размер даже самого крошечного</text:span> <text:span text:style-name="T1"> пениса взрослого хомо сапиенса показался бы огромным, просто кинг-конговских каких-то размеров.</text:span></text:p>
      <text:p text:style-name="Normal_20__28_Web_29_"><text:span text:style-name="_5f_ga1_5f_on_5f_"><text:span text:style-name="T1">Был такой чудесный фильм в Северной Корее, что почему в Америке птиц нет? А для американцев это лакомство – они их всех съели. А вот эти, которые сидят, съедят во вторник.</text:span></text:span></text:p>
      <text:p text:style-name="Normal_20__28_Web_29_"><text:span text:style-name="_5f_ga1_5f_on_5f_"><text:span text:style-name="T1">Как говорил герой Дюрренматта, «не назначай ничего на завтра – палач, которого я прислал к тебе, придет сегодня»</text:span></text:span></text:p>
      <text:p text:style-name="Normal_20__28_Web_29_"><text:a xlink:type="simple" xlink:href="http://blog.newsru.com/blogstat?url=http://www.echo.msk.ru/blog/georgy_mirsky/1247862-echo/&amp;id=277792"><text:span text:style-name="Internet_20_link"><text:span text:style-name="T1">Черчилль сказал: "Лучший аргумент против демократии–пятиминутная беседа со средним избирателем". </text:span></text:span></text:a></text:p>
      <text:p text:style-name="Normal_20__28_Web_29_"><text:span text:style-name="_5f_ga1_5f_on_5f_"><text:span text:style-name="T1">«Некрасиво подозревать, когда вполне уверен». </text:span></text:span><text:span text:style-name="_5f_ga1_5f_on_5f_">Ежи Лец.</text:span></text:p>
      <text:p text:style-name="Normal_20__28_Web_29_"><text:span text:style-name="_5f_ga1_5f_on_5f_"><text:span text:style-name="T1">Самая большая банальность – это боязнь банальностей.</text:span></text:span></text:p>
      <text:p text:style-name="Normal_20__28_Web_29_"><text:span text:style-name="_5f_ga1_5f_on_5f_"><text:span text:style-name="T1">Тойнби, британский историк. Он говорил, что когда лидер начинает мегапроекты, это свидетельство агонии режима</text:span></text:span></text:p>
      <text:p text:style-name="Normal_20__28_Web_29_"><text:span text:style-name="_5f_ga1_5f_on_5f_"><text:span text:style-name="T1"/></text:span></text:p>
      <text:p text:style-name="Normal_20__28_Web_29_"><text:span text:style-name="_5f_ga1_5f_on_5f_"><text:span text:style-name="T1">Эрнст Неизвестный говорил, что в свободном обществе никто не может заставить человека не быть рабом.</text:span></text:span></text:p>
      <text:p text:style-name="P52">Ганса Христиан Андерсен: «Думающий атеист, живущий по совести, сам не понимает, насколько он близок к Богу. Потому что творит добро, не ожидая награды, в отличие от верующих лицемеров».</text:p>
      <text:p text:style-name="Normal_20__28_Web_29_"><text:span text:style-name="T1">Марка Твен -Лучше молчать и казаться идиотом,</text:span>﻿<text:span text:style-name="T1"> чем заговорить и развеять все сомнения.</text:span></text:p>
      <text:p text:style-name="Normal_20__28_Web_29_"><text:span text:style-name="T3">«</text:span><text:span text:style-name="T10">Sapere</text:span><text:span text:style-name="T3"> </text:span><text:span text:style-name="T10">aude</text:span><text:span text:style-name="T3">» — имей мужество пользоваться собственным умом (Иммануил Кант)</text:span></text:p>
      <text:p text:style-name="P52">Неру как-то обиделся, что Индию назвали развивающейся страной: он говорил, что это скорее культура, которая клонится к упадку, она же существует несколько тысяч лет.</text:p>
      <text:p text:style-name="P52">Гитлер однажды сказал: «Из социал-демократа никогда не получится хороший нацист, а из коммуниста — получится».</text:p>
      <text:p text:style-name="P52"/>
      <text:p text:style-name="P58"><text:soft-page-break/>«Самоуверенность дилетантов – предмет вечной зависти профессионалов»</text:p>
      <text:p text:style-name="P58">Oдин мерзавец с финкой способен держать в страхе весь двор - и останавливают его не "всем миром", а в одиночку, вдвоем или втроем. <text:line-break/>Не надо сваливать на народ - его нет. <text:line-break/>Но он может стать. </text:p>
      <text:p text:style-name="P58">адмирал Ямамоту сказал, что как только вы начинаете лгать – считайте, что война проиграна.</text:p>
      <text:p text:style-name="P58">1944 — Вторая мировая война: американские подразделения первыми из войск стран антигитлеровской коалиции вступают на территорию Германии.</text:p>
      <text:p text:style-name="P58">Kогда Шостаковичу один молодой композитор проиграл свой опус и спросил: ну что, хорошо? Шостакович <text:s/>ответил: очень - очень хорошо, гораздо лучше, чем водку пить</text:p>
      <text:p text:style-name="P39">Не бывает безвыходных положений. И из мясорубки есть выход. Даже много! </text:p>
      <text:p text:style-name="P39">Нельзя вечно откладывать проблему. Когда-нибудь всё равно придётся на неё плюнуть. </text:p>
      <text:p text:style-name="P39"/>
      <text:p text:style-name="P39">Мало кто вспоминает, что прежнее наименование Русской Православной Церкви — Православная Российская Церковь</text:p>
      <text:p text:style-name="P39"/>
      <text:p text:style-name="P39">Mотивация поступков Иуды определялась его национально-политическими взглядами, стремлением воссоздать независимое государство. <text:s/>Увидев, что Христос не собирается воссоздавать земное государство, а провозглашает приход Царства Небесного, Иуда «разочаровался» в Учителе. </text:p>
      <text:p text:style-name="P40">Постельный клоп, чтобы спариться со своей избранницей, вынужден провертеть в ней дырочку</text:p>
      <text:p text:style-name="P39"/>
      <text:p text:style-name="P39">Y Турции, <text:s/>вторая по величине армия в НАТО.</text:p>
      <text:p text:style-name="P39"/>
      <text:p text:style-name="P39">Hа старонемецком языке этот продукт питания назывался "хлайб", но потом почему-то стал "брод"</text:p>
      <text:p text:style-name="P58"><text:span text:style-name="Strong_20_Emphasis">Конфуция: «Если ты ненавидишь — значит, тебя победили».</text:span></text:p>
      <text:p text:style-name="P58"><text:span text:style-name="Strong_20_Emphasis">"Бывают времена,когда люди принимают коллективную вонь за единство духа"<text:line-break/>- Фазиль Искандер -</text:span></text:p>
      <text:p text:style-name="P58">Советская армия – признанный кошмар тупой бессмысленности. «Кто в армии служил, тот в цирке не смеется».</text:p>
      <text:p text:style-name="P71">доктор Гааз (<text:span text:style-name="Emphasis">секретарь тюремного комитета.</text:span>), замечательный гуманист ХIХ века, заступался за заключенных, а митрополит Филарет (Дроздов) (<text:span text:style-name="Emphasis">вице-президент Московского отделения тюремного комитета</text:span>) сказал ему: «Каждый, кто виновен перед государством, виновен перед Богом». И доктор Гааз сказал: «А Христос?» И митрополит <text:soft-page-break/>Филарет, очень гордый и самолюбивый человек, встал, поклонился ему, и сказал: «Спасибо, что вы мне напомнили о моем пастырском долге».</text:p>
      <text:p text:style-name="P71">При подготовке американо-английского десанта в Нормандии,, солдат и офицеров более года тренировали высаживаться с моря. Об интенсивности боевой учебы говорит то, что только в ходе учений, еще без немецких пуль и снарядов, погибли почти 600 человек. Это была дань будущей великой операции «Оверлорд», которая вошла во все учебники.</text:p>
      <text:p text:style-name="P71">В двухтомнике «История России. ХХ век» приведены данные: СССР потерял убитыми и умершими от ран около 150 тысяч военнослужащих. Финляндия – 19,6 тыс. бойцов. Наши раненые, контуженные и обмороженные – 325 тысяч, финские, соответственно – 43,5 тыс</text:p>
      <text:p text:style-name="P71">после ввода войск в Латвию, Эстонию и Литву органы НКВД взялись за чистки, аресты, ссылки и расстрелы. Уже в первый год, еще до краха независимости прибалты потеряли больше населения, нежели финны за всю «зимнюю войну». </text:p>
      <text:p text:style-name="P71">Почему Робин Гуд грабил богатых? Потому что чтобы грабить бедных нужна<text:line-break/>поддержка от государства.<text:line-break/></text:p>
      <text:p text:style-name="P71">- <text:span text:style-name="T37">Смысл есть единичность подвижного покоя самотождественного различия. А.Ф. Лосев</text:span></text:p>
      <text:p text:style-name="P72"/>
      <text:p text:style-name="P72">Мао Цзэдун приехав в СССР к Сталину, <text:s/>был в ярости, поскольку никак не мог опорожнить кишечник - в Москве ему был недоступен туалет, где можно было бы испражняться, сидя на корточках.</text:p>
      <text:p text:style-name="P71"><text:span text:style-name="Strong_20_Emphasis"><text:span text:style-name="T36">Достоевский гордился тем, что ввел в русский язык глагол «стушеваться»</text:span></text:span></text:p>
      <text:p text:style-name="P71"><text:span text:style-name="Strong_20_Emphasis"><text:span text:style-name="T36">Дипломат — это человек, который дважды подумает, прежде чем ничего не сказать. (Черчилл)</text:span></text:span></text:p>
      <text:p text:style-name="P71"><text:span text:style-name="Strong_20_Emphasis"><text:span text:style-name="T36">Из опы­та боль­ших дел я вы­нес, что пы­тать­ся ула­дить все сра­зу час­то яв­ля­ет­ся ошиб­кой</text:span></text:span></text:p>
      <text:p text:style-name="P58"><text:span text:style-name="Strong_20_Emphasis"><text:span text:style-name="T35">Черномырдин сказал, что «у нас нет внешней политики – у нас есть газовый вентиль</text:span></text:span></text:p>
      <text:p text:style-name="Normal_20__28_Web_29_"><text:span text:style-name="_5f_ga1_5f_on_5f_"><text:span text:style-name="T1">по определению Уайтхеда, философия – это примечания к работам Платона</text:span></text:span></text:p>
      <text:p text:style-name="Normal_20__28_Web_29_"><text:span text:style-name="_5f_ga1_5f_on_5f_"><text:span text:style-name="T1">Ежи Лец: <text:s text:c="2"/>«Никогда не открывай дверь тому, кто может это сделать без твоей помощи». </text:span></text:span></text:p>
      <text:p text:style-name="P52"><text:soft-page-break/>Kогда господь бог наводил порядок на Земле, авиация была в воздухе (любимая поговорка военных летчиков). </text:p>
      <text:p text:style-name="P52">Ларошфуко: «Лицемерие – та дань уважения, которую порок платит добродетели».</text:p>
      <text:p text:style-name="P52">В конце всего, мы будем помнить не оскорбления наших врагов, а молчание наших друзей. - Мартин Лютер Кинг</text:p>
      <text:p text:style-name="P99">Как развлечь скучающего фараона? Отправить по Нилу лодку с девушками в костюмах из рыболовецких сетей, и тогда фараон обязательно пойдёт на «рыбалку».</text:p>
      <text:p text:style-name="P100">— <text:a xlink:type="simple" xlink:href="https://ru.wikipedia.org/wiki/Древний_Египет">Древнеегипетский</text:a> анекдот, <text:a xlink:type="simple" xlink:href="https://ru.wikipedia.org/wiki/XVII_век_до_н._э.">1600 г. до нашей эры</text:a></text:p>
      <text:p text:style-name="P53">Ирландца спросили:<text:line-break/>— Что заставляет Вас напиваться?<text:line-break/>— Ничего не заставляет. Я — доброволец!</text:p>
      <text:p text:style-name="P53">Идёт ирландец по улице и видит, что дерутся люди. Он подходит, вежливо откашливается и спрашивает:<text:line-break/>— Господа, скажите, это частная драка или я могу присоединиться?</text:p>
      <text:p text:style-name="P53">Oб ирландском трудолюбии : "Ради денег я пойду на всё, даже на работу!".</text:p>
      <text:p text:style-name="P52">Идеология, несмотря на писк либералов, уверенно создается и внедряется. Ей-то в первую очередь и требуется сортовая ложь в товарных количествах. (Не следует забывать о том, что у лжи есть и еще одна, крайне важная государствообразующая роль: она является традиционной духовной скрепой России, не менее важной, чем, например, холуйство, злоба, мракобесие или воровство.)</text:p>
      <text:p text:style-name="P59">— Когда я хорошая, я очень хорошая. Когда я плохая, я ещё лучше!<text:line-break/>— Моя левая нога — это Рождество, моя правая нога — Пасха, почему бы вам не зайти ко мне между этими праздниками?</text:p>
      <text:p text:style-name="P73">— Дорогой мой, такой кошмар! Голова болит, зубы ни к чёрту, сердце жмёт, кашляю ужасно, печень, почки, желудок — всё ноет! Суставы ломит, еле хожу… Слава богу, что я не мужчина, а то была бы ещё импотенция! <text:s/>(Раневская)</text:p>
      <text:p text:style-name="P74">Виктор Шкловский сказал, что же касается советского литературоведения, то мы замечательно научились разбираться в сортах дерьма. </text:p>
      <text:p text:style-name="P41">— Как ваши изыскания, — спросили в Пентагоне одного ученого-теоретика, — помогут обороноспособности страны?</text:p>
      <text:p text:style-name="P50">— Никак, — ответил тот, — но они сделают страну достойной обороны.</text:p>
      <text:p text:style-name="P75">Александр Сергеевич Есенин (Вольпин), «не искать логику там, куда мы сами её не клали»</text:p>
      <text:p text:style-name="P76"><text:soft-page-break/><text:span text:style-name="T4">А.Невзоров</text:span>― Я вам могу сказать, что чистый доход от продажи одной свечки – это почти 700-800 процентов. Доходней только героин.</text:p>
      <text:p text:style-name="P78">Настоящих мужчин придумали женщины, чтобы пугать ими своих мужей.</text:p>
      <text:p text:style-name="P77"><text:s/>"В отличии от шахмат, в жизни игра продолжается и после мата.(Азимов)</text:p>
      <text:p text:style-name="P77">Люди холопского звания Сущие псы иногда – Чем тяжелей наказание Тем им милей господа" </text:p>
      <text:p text:style-name="P77">Украина по числу еврейских святынь считается второй страной в мире после Израиля. У места захоронения рабби Нахума в Умани предполагалось построить самую большую синагогу в мире, на пять тысяч молящихся.</text:p>
      <text:p text:style-name="P77"><text:span text:style-name="T9">Cамые высокие народы мира </text:span>– <text:span text:style-name="T9">голландцы и черногорцы. Делят первое место, в среднем рост мужчины – 183,3 сантиметра. Русские, для сравнения, 179</text:span></text:p>
      <text:p text:style-name="P79">В Греции, которая южнее, собирают три урожая мандаринов, в Хорватии, которая севернее, - два, а в Черногории, которая ленивее, - один»…</text:p>
      <text:p text:style-name="P79">где черногорская жена прячет деньги от мужа. «Под лопатой, потому что ее он точно не поднимет</text:p>
      <text:p text:style-name="P42"><text:span text:style-name="Emphasis">“</text:span><text:span text:style-name="Emphasis"><text:span text:style-name="T38">If you don’t like something, change it.<text:line-break/>If you can’t change it, change your attitude.<text:line-break/>Don’t complain.”<text:line-break/>– Maya Angelou</text:span></text:span></text:p>
      <text:p text:style-name="P79">А русский офицер всегда душу отдает Богу, сердце — даме, жизнь — Отечеству, а честь — никому». </text:p>
      <text:p text:style-name="P79">А.П. Чехов <text:s/>"не плиткорректно" заметил: Немцы, нация, где на миллион полных идиотов,--один гений"</text:p>
      <text:p text:style-name="P79"><text:span text:style-name="Strong_20_Emphasis">Умберто Эко: «Легче опролетарить интеллигенцию, чем интеллектуализировать пролетариат».</text:span></text:p>
      <text:p text:style-name="P79"><text:span text:style-name="Strong_20_Emphasis"/></text:p>
      <text:p text:style-name="P79"><text:span text:style-name="Strong_20_Emphasis">Осенью из Англии в Россию пришло письмо: «Могущественнейшему и достопочтеннейшему владыке господину Александру Меншикову, Римской и Российской империй князю, властителю Ораниенбурга, первому в советах царского величества, маршалу, управителю покоренных областей, кавалеру ордена Слона и высшего прусского ордена Черного Орла и пр. Исаак Ньютон шлет привет». Вместе с приветом великий физик сообщал, что Александр Данилович первым из русских и первым и последним из неграмотных становится членом Королевского общества, то есть британской академии наук.</text:span></text:p>
      <text:p text:style-name="P79"><text:soft-page-break/><text:span text:style-name="Strong_20_Emphasis"/></text:p>
      <text:p text:style-name="P80"><text:span text:style-name="Strong_20_Emphasis"><text:s/>В войну погибло 600 наших генералов, перед войной вождь расстрелял 2000</text:span></text:p>
      <text:p text:style-name="P101"><text:span text:style-name="Strong_20_Emphasis">Маяковского как-то спросили:</text:span></text:p>
      <text:p text:style-name="Preformatted_20_Text">— Вот вы писали, что "среди грузинов я - грузин, среди русских я -</text:p>
      <text:p text:style-name="Preformatted_20_Text">русский", а среди дураков вы кто?</text:p>
      <text:p text:style-name="Preformatted_20_Text">Маяковский не растерялся:</text:p>
      <text:p text:style-name="Preformatted_20_Text">— А среди дураков я впервые.</text:p>
      <text:p text:style-name="Preformatted_20_Text"/>
      <text:p text:style-name="Preformatted_20_Text"/>
      <text:p text:style-name="Preformatted_20_Text"/>
      <text:p text:style-name="P51">Я сосчитал количество произведенных СССР самолетов с 1941 по 1945 год — у меня получилось 180 тысяч. Дальше посчитал число самолетов, произведенных Германией: получилось 60 тысяч. В 1945 году, когда все закончилось, есть данные по тому, у кого сколько техники осталось. У нас — 18 тысяч самолетов, а у немцев союзники забрали в целом 25 тысяч самолетов.</text:p>
      <text:p text:style-name="P51">фельдмаршала Миних: <text:s/>«Русское государство имеет то преимущество перед другими, что оно управляется непосредственно самим Господом Богом. Иначе невозможно объяснить, как оно существует».</text:p>
      <text:p text:style-name="P9"><text:span text:style-name="Strong_20_Emphasis">«Если вы заметили , что оказались на стороне большинства, это верный признак, что пора меняться»<text:line-break/>(Марк Твен) </text:span></text:p>
      <text:p text:style-name="P81"><text:span text:style-name="Strong_20_Emphasis">Знаменитый фельетонист Аркадий  Аверченко писал: «Какое-то сплошное безвыходное царство свинцовых голов, медных лбов и чугунных мозгов. Расцвет русской металлургии».</text:span></text:p>
      <text:p text:style-name="P81"><text:span text:style-name="Strong_20_Emphasis">Гитлер, который как то сказал о том, что "коммунист может стать хорошим национал-социалистом, а социал-демократ-никогда!". </text:span></text:p>
      <text:p text:style-name="P81"><text:span text:style-name="Strong_20_Emphasis">Ньютон <text:s/>закончил жизнь главой Центробанка Великобритании.</text:span></text:p>
      <text:p text:style-name="P81">Бисмарк: "Силу революции придают не крайние требования меньшинства, а неудовлетворенные законные желания большинства"</text:p>
      <text:p text:style-name="P81">дельфины — млекопитающие и их ближайшим родственником является корова.</text:p>
      <text:p text:style-name="P81">Брежнев, <text:s/>в Белграде закончил, читая по бумажке, речь: «Да здравствует дружба между югославскими и советскими народами. Конец».</text:p>
      <text:p text:style-name="P81">По Азербайджанскому телевидению шла прямая трансляция, в которой Леонид Ильич обратился: "Дорохие нефтяники Афханистана!". Вечером в программе "Время" этого не было. </text:p>
      <text:p text:style-name="P81">.в Венеции ввели карантин <text:a xlink:type="simple" xlink:href="https://ru.wikipedia.org/wiki/Чёрная_смерть#.D0.9C.D0.B5.D0.B4.D0.B8.D1.86.D0.B8.D0.BD.D1.81.D0.BA.D0.B8.D0.B5_.D0.BC.D0.B5.D1.80.D1.8B_.D0.BF.D1.80.D0.BE.D1.82.D0.B8.D0.B2.D0.BE.D0.B4.D0.B5.D0.B9.D1.81.D1.82.D0.B2.D0.B8.D1.8F" office:target-frame-name="_blank" xlink:show="new">для приезжих с востока</text:a> (от итальянского quaranta giorni — сорок дней). </text:p>
      <text:p text:style-name="P43"><text:soft-page-break/><text:span text:style-name="Emphasis">майор выстроил свое подразделение, чтобы упрек­нуть:</text:span></text:p>
      <text:p text:style-name="P50"><text:span text:style-name="Emphasis">— Вот вы сейчас матом ругаетесь, а после этими же руками хлеб будете есть!</text:span></text:p>
      <text:p text:style-name="P50"><text:span text:style-name="Emphasis"/></text:p>
      <text:p text:style-name="P81">Шоу: в СССР все иначе; например, в тюрьмах так хорошо, что главная забота тюремных властей - "убедить заключенных, отбывших срок, выйти из тюрьмы".</text:p>
      <text:p text:style-name="P82"><text:span text:style-name="T39">Ханна </text:span>Арендт: «Те, кто выбирает меньшее из зол, очень быстро забывают, что они выбрали зло».</text:p>
      <text:p text:style-name="P82">В сообществе холопов принято меряться размерами патриотизма.</text:p>
      <text:p text:style-name="P82"><text:span text:style-name="T40">K</text:span>ак сказал о. Булгаков, - «французы настолько неверующие, что даже не богохульствуют»</text:p>
      <text:p text:style-name="P83">  </text:p>
      <text:p text:style-name="P84"><text:s/>Первая наиболее обстоятельно показана в книге Ричарда Линна <text:line-break/>«Эволюция. Раса. Интеллект». Книга изобилует ужасными статистическими <text:line-break/>таблицами. С ужасными данными. <text:line-break/>  Если средний IQ европейца, белог<text:span text:style-name="T41">o</text:span> – 100, <text:line-break/>  Китай, Япония, Южная Корея – 105. <text:line-break/>Африканцы – 70, <text:line-break/>  арабы и афроамериканцы – 85. </text:p>
      <text:p text:style-name="P85"><text:span text:style-name="Strong_20_Emphasis"><text:span text:style-name="T9">Константин Симонов : </text:span></text:span>Мать — в девичестве княжна Оболенская, отец — генерал-майор, участник Первой мировой войны</text:p>
      <text:p text:style-name="P85"><text:span text:style-name="T9"><text:line-break/></text:span>Экспорт вооружений из России в 2014 году - 15 млрд долларов. </text:p>
      <text:p text:style-name="P86">Экспорт диснеевских мультфильмов в том же году - порядка 30 млрд долл.</text:p>
      <text:p text:style-name="P86">Единственным положительным результатом войны стало укоренение во Франции традиции устанавливать новогодние елки — её принесли с собой беженцы из Эльзаса и Лотарингии, и они нашли живой отклик, как символ светлых и трогательных надежд на возвращение лучшей жизни в Новом году</text:p>
      <text:p text:style-name="P86"><text:s/>Смутное время, Московская Русь на грани выживания. Торговые связи с Англией <text:s text:c="2"/>ослабли, а Лондон начал планировать военную экспедицию для изгнания из Кремля поляков и установления дружественного Англии режима, чтобы все стало как в старые добрые времена Ивана Грозного. Операция так и не состоялась, но уже сами эти планы свидетельствует об уникальной важности русского торгового направления для английского королевского двора.</text:p>
      <text:p text:style-name="P86"><text:soft-page-break/>При Годунове были заложены и отстроены более тридцати новых городов, среди которых Саратов, Царицын, Самара, Воронеж, Белгород, Томск и многие другие. </text:p>
      <text:p text:style-name="P86">С 1996 года в Соединенном Королевстве последовательно ужесточали законодательство в сфере оружия, и в итоге уровень преступности там увеличился в два раза. Отмечу, что вообще не было такого, чтобы с разрешением личного короткоствольного оружия в какой-нибудь стране количество преступлений возрастало.</text:p>
      <text:p text:style-name="P86">Если вы посмотрите статистику массовых расстрелов в Штатах, вы увидите, что они всегда происходят там, где законопослушным гражданам запрещено носить оружие. Преступник, как это было недавно на военной базе в Теннесси, <text:s/>сознательно <text:s/>идет <text:s/>туда, где люди <text:s/>разоружены.</text:p>
      <text:p text:style-name="P86"><text:span text:style-name="T42">B </text:span><text:s/>результате общественной деятельности вырабатывается вещество окситоцин. Кто это раз попробовал, тот от этого уже не откажется. </text:p>
      <text:p text:style-name="P87"><text:s/>у нас около миллиона человек в год проходит через пенитенциарные учреждения, основная социальная функция которых – это распространение туберкулеза по популяции. Как они там кого исправляют, я не знаю. А, вот, туберкулез они распространяют замечательно совершенно. Вот это то, чем они, на самом деле, заняты</text:p>
      <text:p text:style-name="P87">В Баварии процент рецидива — 15. У нас, — 70.</text:p>
      <text:p text:style-name="P87">Образование развивает все человеческие качества, в том числе и глупость...Чехов<text:line-break/></text:p>
      <text:p text:style-name="P45">«Скажите, мистер Форд, вы же человек не очень образованный…» — «Да, ваша честь. В общем-то, и умный не очень». – «Ну как же вы можете зарабатывать такие сумасшедшие деньги, создав такое огромное дело?» — «Но, видите ли, ваша честь, возможно, у меня есть одно хорошее качество: я умею нанять на работу людей, которые умнее меня». </text:p>
      <text:p text:style-name="P46"/>
      <text:p text:style-name="P46">Джорджа Оруэлл: <text:s/><text:span text:style-name="T9">Если свобода </text:span>слов<text:span text:style-name="T43">a </text:span><text:span text:style-name="T9">хоть что-нибудь означает, то это право говорить людям то, чего они не хотят слышать.</text:span></text:p>
      <text:p text:style-name="P46"/>
      <text:p text:style-name="P10">Лоуренс Кили : «War Before Civilization». И он посчитал, что в XX веке со всеми атомными бомбами в войне в процентном отношении погибло в 20 раз меньше населения, чем при племенном строе. </text:p>
      <text:p text:style-name="P10"/>
      <text:p text:style-name="P10">Верёвка с петлёй не всегда "тарзанка".</text:p>
      <text:p text:style-name="P10"/>
      <text:p text:style-name="P10"/>
      <text:p text:style-name="P11">-- <text:line-break/>Томас Мюнцер: говорил, что если человек честен и трудолюбив, если он заботится о своей семье, хорошо со своими соседями, помогает ближним, не ворует – то не важно, знает ли он молитвы или нет, ходит он в церковь или нет, ибо он и есть настоящий христианин, ибо он живет во Христе, а Христос живет в нем. </text:p>
      <text:p text:style-name="Standard"><text:soft-page-break/></text:p>
      <text:p text:style-name="Standard"/>
      <text:p text:style-name="P12">«В России за 20 лет меняется абсолютно все, а за 200 ничего»,</text:p>
      <text:p text:style-name="P12"/>
      <text:p text:style-name="P11"><text:span text:style-name="T45">Как известно, основой русской духовности и идентичности является еврейский фольклор, воплощенный в так называемом православии. В данном случае он не учит фаршировать щуку, но зато прививает стойкую привычку распинаться и распинать. (</text:span>Невзоров<text:span text:style-name="T44">)</text:span></text:p>
      <text:p text:style-name="P13"/>
      <text:p text:style-name="P17">Николай Некрасов: «Люди холопского звания сущие псы иногда. Чем тяжелей наказание, тем им милей господа»</text:p>
      <text:p text:style-name="P14"/>
      <text:p text:style-name="P15">Из мест, где всё включено, россиянам придется ехать на отдых в места, где всё выключено. (Троицкий)</text:p>
      <text:p text:style-name="P15"/>
      <text:p text:style-name="P16">Александр Галич: «Им бы, гипсовым, человечинки, — Они вновь обретут величие!». <text:s/></text:p>
      <text:p text:style-name="P16"/>
      <text:p text:style-name="P18"><text:s/>Великобритания не конституционная монархия. В Британии <text:s/>нет <text:s/>конституции.</text:p>
      <text:p text:style-name="P18"/>
      <text:p text:style-name="P19">Y нас нет прецедентного права, у нас есть прецедентное беззаконие. <text:s/>Cсылки на <text:s/>Конституцию становятся неприличными,(Прохорова)</text:p>
      <text:p text:style-name="P19"/>
      <text:p text:style-name="P20">У поморов есть <text:s/>поговорка: кто в море не хаживал — тот Бога не маливал. </text:p>
      <text:p text:style-name="P20"/>
      <text:p text:style-name="P21">Юный человек приходит к мудрому и спрашивает «Скажи, долго ждать перемен?» И он отвечает «Если ждать, то долго».</text:p>
      <text:p text:style-name="P21"/>
      <text:p text:style-name="P22">древние монголы ничего не знали о существовании евреев... поэтому все свои беды они приписывали злым силам природы.. </text:p>
      <text:p text:style-name="P22"/>
      <text:p text:style-name="P22"><text:bookmark text:name="fbPhotoSnowliftCaption"/>Прабабушка Александра Пушкина, Евдокия Ивановна Головина, была родной сестрой прабабушки Льва Толстого, Ольги Ивановны Головиной</text:p>
      <text:p text:style-name="P23"/>
      <text:p text:style-name="P23"><text:bookmark text:name="fbPhotoSnowliftCaption1"/>— Чем отличается спирт от виски?<text:line-break/>— Спирт можно пить.<text:line-break/>— А виски?<text:line-break/>— А виски нужно.<text:line-break/>Ирландская мудрость</text:p>
      <text:p text:style-name="P23"/>
      <text:p text:style-name="P23"><text:span text:style-name="Emphasis">Ахматова, которой сообщили как-то, что Луговской в очередной раз напился, сказала: «Правильно, место поэта в канаве».</text:span></text:p>
      <text:p text:style-name="P23"/>
      <text:p text:style-name="P23"><text:span text:style-name="Emphasis"/></text:p>
      <text:p text:style-name="P24"><text:s/>Маркс, говорил, что единственная причина существования милитаризма в Европе это Россия. <text:s/>Россия остается единственным становым хребтом и оплотом деспотии и милитаризма, который поджигает все вокруг себя вонью войны. </text:p>
      <text:p text:style-name="P24"/>
      <text:p text:style-name="P25"><text:soft-page-break/>Энгельс: можно завести Россию в любые дебри свободы и права, но она все равно найдет дорогу обратно домой к диктатуре, невежеству и деспотизму.</text:p>
      <text:p text:style-name="P25"/>
      <text:p text:style-name="P25">За 15 лет в России открыто около 20 000 православных храмов и закрыто более 23 000 школ. Такие данные приводит ВЦИОМ России. </text:p>
      <text:p text:style-name="P25"/>
      <text:p text:style-name="P47">Данные о численности полиции на 100 тысяч населения : США на 100 тысяч человек – 256 полицейских. Германия – 290. Франция – 356, а Украина – уже 396, а Россия – 570. Россия занимает 175 место по физической безопасности граждан. </text:p>
      <text:p text:style-name="P47"/>
      <text:p text:style-name="P44">Когда сенатор Барри Голдуотер захотел поиграть в гольф в клубе "Чеви Чейз", ему напомнили, что клуб закрытый. На что он, по легенде, ответил: "Я еврей всего наполовину - может, позволите пройти хотя бы девять лунок?"</text:p>
      <text:p text:style-name="P44"/>
      <text:p text:style-name="P44"/>
      <text:p text:style-name="P25">Некрасов: «Люди холопского звания – сущие псы иногда; чем тяжелей наказание, тем им милей господа». </text:p>
      <text:p text:style-name="P25"/>
      <text:p text:style-name="P25"><text:s/>французы до сих пор не восстановились в росте? Наполеоновские войны выбили высокую часть французской нации, высоких мужчин. Они до сих пор не могут восстановиться.</text:p>
      <text:p text:style-name="P25"/>
      <text:p text:style-name="P25">У них это кончилось фашизмом и уничтожением страны. Мы ж не европейцы, немцы говорили: «Мы не европейцы, мы никогда не будем европейцами». Немец не может быть европейцем. Мы что, лавочники французские, чтобы нам считать сантимы? Мы же духовные, у нас духовность». У них тоже была духовность, понимаете, не только у нас.</text:p>
      <text:p text:style-name="P25"/>
      <text:p text:style-name="P25"/>
      <text:p text:style-name="P26">Bсе мужчины сторонники свободной любви, пока у них не родилась дочка.</text:p>
      <text:p text:style-name="P26"/>
      <text:p text:style-name="P26">19 марта 1814 года русские войска вошли в Париж. А до Петербурга известие об этом дошло 14 апреля. То есть оно шло четыре недели</text:p>
      <text:p text:style-name="P26"/>
      <text:p text:style-name="P48">В числе приготовлений к обороне Москвы <text:span text:style-name="T46">Pa</text:span>стопчин финансировал проект Леппиха по сооружению боевого управляемого аэростата, предназначавшегося для бомбардировки вражеских войск и высадки десанта. Однако несмотря на большие средства - более 150 тысяч рублей, затраченные на проект, он оказался несостоятельным. </text:p>
      <text:p text:style-name="P26"/>
      <text:p text:style-name="P27">Жванецкий: «Если у тебя чистая совесть, значит, у тебя <text:s/>плохая память.</text:p>
      <text:p text:style-name="P27"/>
      <text:p text:style-name="P49">... две трети потерь в наших войсках во время первой чеченской кампании были от своих.</text:p>
      <text:p text:style-name="P50">Нападения боевиков были не такими страшными, как дни <text:s/>рождения солдат и каждодневные драки. Самое жуткое в Чечне — это праздники. Напивались все, начинались разборки, убивали друг друга. Убийства потом списывали на боевиков.</text:p>
      <text:p text:style-name="P27"><text:soft-page-break/>Что касается связи Кучки с Москвой, то она, скорее всего, была, поскольку в источниках XII века Москва иногда упоминается под другим названием — Кучково.</text:p>
      <text:p text:style-name="P27"/>
      <text:p text:style-name="P27">Александром Востоковым было изобретено популярное сейчас <text:s/>имя Светлана. Оно было им образовано по образцу реально существовавших древних славянских имен типа Снежана, Беляна, Милана. Востоков дал это имя героине своей поэмы «Светлана и Мстислав» (1802), а широкую известность оно получило после публикации в 1813 году баллады Жуковского «Светлана».</text:p>
      <text:p text:style-name="P27"/>
      <text:p text:style-name="P28">Bеликие цели появляются тогда, когда человек понимает, что он не справляется с малыми. </text:p>
      <text:p text:style-name="P28"/>
      <text:p text:style-name="P29"><text:s/>B Индии от терроризма избавились раз и навсегда, когда на официальном уровне было принято хоронить террористов в шкуре свиней». «И как-то после этого желающих подорвать себя стало значительно меньше! В шкуре свиньи дорога в рай для мусульман закрыта</text:p>
      <text:p text:style-name="P29"/>
      <text:p text:style-name="P29"><text:span text:style-name="T47">K</text:span>огда Фарадей делал свои опыты, и одна дама спросила его, какой в этом прок, какой будет результат, он ответил ей: когда рождается ребенок, вы можете сказать, какой будет результат? </text:p>
      <text:p text:style-name="P29"/>
      <text:p text:style-name="P29">из тех офицеров, которые во время гражданской войны пошли служить красным, большинство было именно дворянами, которым противостояли сын казака Корнилов и дети выслужившихся в офицеры крепостных Деникин и Алексеев.</text:p>
      <text:p text:style-name="P30">Пришел к врачу человек: вот везде болит, куда ни ткну пальцем. У вас палец сломан, — говорит врач.</text:p>
      <text:p text:style-name="P30"/>
      <text:p text:style-name="P30">Гиммлер однажды чуть не упал в обморок, присутствуя при массовой казни.</text:p>
      <text:p text:style-name="P30"/>
      <text:p text:style-name="P30">британский майор Патрик Фергюссон сам того не зная, держал на мушке Джорджа Вашингтона, но не выстрелил — офицер, в которого целился Фергюссон, повернулся спиной, и англичанин счел такой выстрел неджентльменским.</text:p>
      <text:p text:style-name="P30"/>
      <text:p text:style-name="P31">Лучше сделать и раскаяться, чем не сделать и сожалеть.</text:p>
      <text:p text:style-name="P31"/>
      <text:p text:style-name="P31">Трагикомизм нашего положения заключается в том, что мы пытаемся найти признание в глазах людей, чьи умственные способности прeзираем». (Шопенгауэр)</text:p>
      <text:p text:style-name="P30"/>
      <text:p text:style-name="P30"><text:span text:style-name="T48">T</text:span>ребование обозначать на товарах страну происхождения было впервые введено в Британии в 1862 году с целью борьбы с дешевой и некачественной немецкой продукцией.</text:p>
      <text:p text:style-name="P30"/>
      <text:p text:style-name="P32">Тетчер: Социализм заканчивается, когда заканчиваются чужие деньги, на которые он существует. </text:p>
      <text:p text:style-name="P32"/>
      <text:p text:style-name="P32">русский национализм, возник как копия германского, до сих пор несет на себе печать немецкого рессентимента XIX века, что проявляется <text:s/>в терминологии вроде «духовности» (кальки с немецкого <text:span text:style-name="Emphasis">Spiritualität</text:span>) или «особого пути» (<text:span text:style-name="Emphasis">Sonderweg</text:span>). Cлавянофильская и <text:soft-page-break/>панславистская пропаганда — <text:s/>это дословный пересказ (если не перевод) трудов германских националистов</text:p>
      <text:p text:style-name="P32"/>
      <text:p text:style-name="P105">Филатов : «Художник должен быть левым, потому что сердце слев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geneva, sans-serif"/>
    <style:font-face style:name="Courier New" svg:font-family="'Courier New'" style:font-family-generic="modern"/>
    <style:font-face style:name="AR PL UMing HK1" svg:font-family="'AR PL UMing HK'" style:font-family-generic="modern" style:font-pitch="fixed"/>
    <style:font-face style:name="DejaVu Sans Mono" svg:font-family="'DejaVu Sans Mono'" style:font-family-generic="modern" style:font-pitch="fixed"/>
    <style:font-face style:name="Lohit Devanagari1" svg:font-family="'Lohit Devanagari'" style:font-family-generic="modern" style:font-pitch="fixed"/>
    <style:font-face style:name="Mangal" svg:font-family="Mangal" style:font-pitch="variable"/>
    <style:font-face style:name="OpenSymbol" svg:font-family="OpenSymbol"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fo:language="ru" fo:country="RU" style:font-size-complex="10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945in" fo:margin-bottom="0.1945in" style:contextual-spacing="false"/>
      <style:text-properties fo:font-size="7.5pt" fo:font-weight="bold" style:font-size-asian="7.5pt" style:font-weight-asian="bold" style:font-size-complex="7.5pt" style:font-weight-complex="bold"/>
    </style:style>
    <style:style style:name="Normal_20__28_Web_29_" style:display-name="Normal (Web)" style:family="paragraph" style:parent-style-name="Standard">
      <style:paragraph-properties fo:margin-top="0.1945in" fo:margin-bottom="0.1945in" style:contextual-spacing="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note" style:family="paragraph" style:parent-style-name="Standard" style:class="extra">
      <style:text-properties fo:font-size="10pt" fo:language="en" fo:country="GB" style:font-size-asian="10pt" style:font-size-complex="10pt"/>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AR PL UMing HK" style:font-family-asian="'AR PL UMing HK'"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AR PL UMing HK" style:font-family-asian="'AR PL UMing HK'"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AR PL UMing HK1" style:font-family-asian="'AR PL UMing HK'" style:font-family-generic-asian="modern" style:font-pitch-asian="fixed" style:font-size-asian="10pt" style:font-name-complex="Lohit Devanagari1" style:font-family-complex="'Lohit Devanagari'" style:font-family-generic-complex="modern" style:font-pitch-complex="fixed" style:font-size-complex="10pt"/>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1zfalse" style:family="text">
      <style:text-properties fo:language="ru" fo:country="RU"/>
    </style:style>
    <style:style style:name="WW8Num1ztrue"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Default_20_Paragraph_20_Font" style:display-name="Default Paragraph Font" style:family="text"/>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Strong_20_Emphasis" style:display-name="Strong Emphasis" style:family="text" style:parent-style-name="WW-Default_20_Paragraph_20_Font">
      <style:text-properties fo:font-weight="bold" style:font-weight-asian="bold" style:font-weight-complex="bold"/>
    </style:style>
    <style:style style:name="Emphasis" style:family="text" style:parent-style-name="WW-Default_20_Paragraph_20_Font">
      <style:text-properties fo:font-style="italic" style:font-style-asian="italic" style:font-style-complex="italic"/>
    </style:style>
    <style:style style:name="elementmain" style:family="text" style:parent-style-name="WW-Default_20_Paragraph_20_Font"/>
    <style:style style:name="HTML_20_Preformatted_20_Char" style:display-name="HTML Preformatted Char" style:family="text" style:parent-style-name="WW-Default_20_Paragraph_20_Font">
      <style:text-properties style:font-name="Courier New" fo:font-family="'Courier New'" style:font-family-generic="modern" style:font-name-complex="Courier New" style:font-family-complex="'Courier New'" style:font-family-generic-complex="modern"/>
    </style:style>
    <style:style style:name="_5f_ga1_5f_on_5f_" style:display-name="_ga1_on_" style:family="text" style:parent-style-name="WW-Default_20_Paragraph_20_Font"/>
    <style:style style:name="Heading_20_6_20_Char" style:display-name="Heading 6 Char" style:family="text" style:parent-style-name="WW-Default_20_Paragraph_20_Font">
      <style:text-properties fo:font-size="7.5pt" fo:font-weight="bold" style:font-size-asian="7.5pt" style:font-weight-asian="bold" style:font-size-complex="7.5pt" style:font-weight-complex="bold"/>
    </style:style>
    <style:style style:name="Heading_20_1_20_Char" style:display-name="Heading 1 Char" style:family="text" style:parent-style-name="WW-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ootnote_20_Text_20_Char" style:display-name="Footnote Text Char" style:family="text" style:parent-style-name="WW-Default_20_Paragraph_20_Font">
      <style:text-properties fo:language="en" fo:country="GB"/>
    </style:style>
    <style:style style:name="Body_20_Text_20_Char" style:display-name="Body Text Char" style:family="text" style:parent-style-name="WW-Default_20_Paragraph_20_Font">
      <style:text-properties fo:font-size="12pt" fo:language="ru" fo:country="RU" style:font-size-asian="12pt"/>
    </style:style>
    <style:style style:name="Footnote_20_Symbol" style:display-name="Footnote Symbol" style:family="text" style:parent-style-name="WW-Default_20_Paragraph_20_Font">
      <style:text-properties style:text-position="super 58%"/>
    </style:style>
    <style:style style:name="Heading_20_4_20_Char" style:display-name="Heading 4 Char" style:family="text" style:parent-style-name="WW-Default_20_Paragraph_20_Fon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TML_20_Cite" style:display-name="HTML Cite" style:family="text" style:parent-style-name="WW-Default_20_Paragraph_20_Font">
      <style:text-properties fo:font-style="italic" style:font-style-asian="italic" style:font-style-complex="italic"/>
    </style:style>
    <style:style style:name="Footnote_20_Reference" style:display-name="Footnote Reference"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INS"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true"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true"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true"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true"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true"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true"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true" style:num-format="">
        <style:list-level-properties text:list-level-position-and-space-mode="label-alignment">
          <style:list-level-label-alignment text:label-followed-by="nothing" fo:text-indent="-1in" fo:margin-left="1in"/>
        </style:list-level-properties>
      </text:outline-level-style>
      <text:outline-level-style text:level="9" text:style-name="WW8Num1ztrue"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true"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true"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true"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true"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true"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true"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true"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true"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 поводу "женской логики" есть один любимый хичкоковский анекдот</dc:title>
    <meta:initial-creator>Victor</meta:initial-creator>
    <meta:creation-date>2013-08-03T20:07:00</meta:creation-date>
    <dc:creator>Victor Perevoztchikov</dc:creator>
    <dc:date>2016-06-09T15:49:47.184119488</dc:date>
    <meta:print-date>2009-10-08T14:34:00</meta:print-date>
    <meta:editing-cycles>138</meta:editing-cycles>
    <meta:editing-duration>P193DT8H17M56S</meta:editing-duration>
    <meta:generator>LibreOffice/4.2.8.2$Linux_X86_64 LibreOffice_project/420$Build-2</meta:generator>
    <meta:document-statistic meta:table-count="2" meta:image-count="0" meta:object-count="0" meta:page-count="80" meta:paragraph-count="1011" meta:word-count="25439" meta:character-count="176232" meta:non-whitespace-character-count="150653"/>
  </office:meta>
</office:document-meta>
</file>